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Default"/>
        <table:table-column table:style-name="co1" table:number-columns-repeated="1016" table:default-cell-style-name="ce2"/>
        <table:table-row table:style-name="ro1">
          <table:table-cell office:value-type="string" calcext:value-type="string">
            <text:p>Width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PoV Height</text:p>
          </table:table-cell>
          <table:table-cell office:value-type="float" office:value="1.7" calcext:value-type="float">
            <text:p>1,7</text:p>
          </table:table-cell>
          <table:table-cell/>
          <table:table-cell office:value-type="string" calcext:value-type="string">
            <text:p>D 2 B (m)</text:p>
          </table:table-cell>
          <table:table-cell office:value-type="string" calcext:value-type="string">
            <text:p>D 2 O</text:p>
          </table:table-cell>
          <table:table-cell office:value-type="string" calcext:value-type="string">
            <text:p>W/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ight</text:p>
          </table:table-cell>
          <table:table-cell/>
          <table:table-cell office:value-type="float" office:value="29.8" calcext:value-type="float">
            <text:p>29,8</text:p>
          </table:table-cell>
          <table:table-cell table:number-columns-repeated="2"/>
          <table:table-cell office:value-type="string" calcext:value-type="string">
            <text:p>1m lower edge</text:p>
          </table:table-cell>
          <table:table-cell table:formula="of:=([.C2]/2)/[.G1]" office:value-type="float" office:value="8.76470588235294" calcext:value-type="float">
            <text:p>8,764705882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]/2+[.C11]" office:value-type="float" office:value="-25.1" calcext:value-type="float">
            <text:p>-25,1</text:p>
          </table:table-cell>
          <table:table-cell table:formula="of:=[.G2]/2" office:value-type="float" office:value="4.38235294117647" calcext:value-type="float">
            <text:p>4,38235294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stance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4"/>
          <table:table-cell table:formula="of:=[.I2]+0.5" office:value-type="float" office:value="0.5" calcext:value-type="float">
            <text:p>0,5</text:p>
          </table:table-cell>
          <table:table-cell table:formula="of:=[.J2]-([.K2]/ABS([.B7]))*[.J2]" office:value-type="float" office:value="-23.1555083448827" calcext:value-type="float">
            <text:p>-23,1555083449</text:p>
          </table:table-cell>
          <table:table-cell table:formula="of:=[.J3]*[.K2]/[.J2]" office:value-type="float" office:value="4.04285299201725" calcext:value-type="float">
            <text:p>4,042852992</text:p>
          </table:table-cell>
          <table:table-cell/>
          <table:table-cell table:formula="of:=[.J2]-[.J3]" office:value-type="float" office:value="-1.94449165511733" calcext:value-type="float">
            <text:p>-1,94449165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gl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5"/>
          <table:table-cell table:formula="of:=[.I3]+0.5" office:value-type="float" office:value="1" calcext:value-type="float">
            <text:p>1</text:p>
          </table:table-cell>
          <table:table-cell table:formula="of:=[.J3]-([.K3]/ABS([.B7]))*[.J3]" office:value-type="float" office:value="-21.5006253999634" calcext:value-type="float">
            <text:p>-21,5006254</text:p>
          </table:table-cell>
          <table:table-cell table:formula="of:=[.J4]*[.K3]/[.J3]" office:value-type="float" office:value="3.75391748839296" calcext:value-type="float">
            <text:p>3,7539174884</text:p>
          </table:table-cell>
          <table:table-cell/>
          <table:table-cell table:formula="of:=[.J3]-[.J4]" office:value-type="float" office:value="-1.65488294491925" calcext:value-type="float">
            <text:p>-1,65488294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ngleRad</text:p>
          </table:table-cell>
          <table:table-cell/>
          <table:table-cell table:formula="of:=[.C4]*PI()/180" office:value-type="float" office:value="0.785398163397448" calcext:value-type="float">
            <text:p>0,7853981634</text:p>
          </table:table-cell>
          <table:table-cell table:number-columns-repeated="5"/>
          <table:table-cell table:formula="of:=[.I4]+0.5" office:value-type="float" office:value="1.5" calcext:value-type="float">
            <text:p>1,5</text:p>
          </table:table-cell>
          <table:table-cell table:formula="of:=[.J4]-([.K4]/ABS([.B7]))*[.J4]" office:value-type="float" office:value="-20.0738328728703" calcext:value-type="float">
            <text:p>-20,0738328729</text:p>
          </table:table-cell>
          <table:table-cell table:formula="of:=[.J5]*[.K4]/[.J4]" office:value-type="float" office:value="3.50480559884892" calcext:value-type="float">
            <text:p>3,5048055988</text:p>
          </table:table-cell>
          <table:table-cell/>
          <table:table-cell table:formula="of:=[.J4]-[.J5]" office:value-type="float" office:value="-1.42679252709315" calcext:value-type="float">
            <text:p>-1,426792527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]+0.5" office:value-type="float" office:value="2" calcext:value-type="float">
            <text:p>2</text:p>
          </table:table-cell>
          <table:table-cell table:formula="of:=[.J5]-([.K5]/ABS([.B7]))*[.J5]" office:value-type="float" office:value="-18.8301225218478" calcext:value-type="float">
            <text:p>-18,8301225218</text:p>
          </table:table-cell>
          <table:table-cell table:formula="of:=[.J6]*[.K5]/[.J5]" office:value-type="float" office:value="3.28765907634792" calcext:value-type="float">
            <text:p>3,2876590763</text:p>
          </table:table-cell>
          <table:table-cell/>
          <table:table-cell table:formula="of:=[.J5]-[.J6]" office:value-type="float" office:value="-1.24371035102251" calcext:value-type="float">
            <text:p>-1,2437103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L</text:p>
          </table:table-cell>
          <table:table-cell table:formula="of:=-[.D3]/COS([.C5])" office:value-type="float" office:value="-56.5685424949238" calcext:value-type="float">
            <text:p>-56,5685424949</text:p>
          </table:table-cell>
          <table:table-cell table:formula="of:=-[.D3]*TAN([.C5])" office:value-type="float" office:value="-40" calcext:value-type="float">
            <text:p>-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6]+0.5" office:value-type="float" office:value="2.5" calcext:value-type="float">
            <text:p>2,5</text:p>
          </table:table-cell>
          <table:table-cell table:formula="of:=[.J6]-([.K6]/ABS([.B7]))*[.J6]" office:value-type="float" office:value="-17.7357506238401" calcext:value-type="float">
            <text:p>-17,7357506238</text:p>
          </table:table-cell>
          <table:table-cell table:formula="of:=[.J7]*[.K6]/[.J6]" office:value-type="float" office:value="3.09658641077124" calcext:value-type="float">
            <text:p>3,0965864108</text:p>
          </table:table-cell>
          <table:table-cell/>
          <table:table-cell table:formula="of:=[.J6]-[.J7]" office:value-type="float" office:value="-1.09437189800765" calcext:value-type="float">
            <text:p>-1,0943718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R</text:p>
          </table:table-cell>
          <table:table-cell table:formula="of:=[.D3]/COS([.C5])" office:value-type="float" office:value="56.5685424949238" calcext:value-type="float">
            <text:p>56,5685424949</text:p>
          </table:table-cell>
          <table:table-cell table:formula="of:=-[.D3]*TAN([.C5])" office:value-type="float" office:value="-40" calcext:value-type="float">
            <text:p>-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7]+0.5" office:value-type="float" office:value="3" calcext:value-type="float">
            <text:p>3</text:p>
          </table:table-cell>
          <table:table-cell table:formula="of:=[.J7]-([.K7]/ABS([.B7]))*[.J7]" office:value-type="float" office:value="-16.764887986332" calcext:value-type="float">
            <text:p>-16,7648879863</text:p>
          </table:table-cell>
          <table:table-cell table:formula="of:=[.J8]*[.K7]/[.J7]" office:value-type="float" office:value="2.92707793527475" calcext:value-type="float">
            <text:p>2,9270779353</text:p>
          </table:table-cell>
          <table:table-cell/>
          <table:table-cell table:formula="of:=[.J7]-[.J8]" office:value-type="float" office:value="-0.970862637508102" calcext:value-type="float">
            <text:p>-0,970862637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]+0.5" office:value-type="float" office:value="3.5" calcext:value-type="float">
            <text:p>3,5</text:p>
          </table:table-cell>
          <table:table-cell table:formula="of:=[.J8]-([.K8]/ABS([.B7]))*[.J8]" office:value-type="float" office:value="-15.8974070234532" calcext:value-type="float">
            <text:p>-15,8974070235</text:p>
          </table:table-cell>
          <table:table-cell table:formula="of:=[.J9]*[.K8]/[.J8]" office:value-type="float" office:value="2.77561945921553" calcext:value-type="float">
            <text:p>2,7756194592</text:p>
          </table:table-cell>
          <table:table-cell/>
          <table:table-cell table:formula="of:=[.J8]-[.J9]" office:value-type="float" office:value="-0.867480962878771" calcext:value-type="float">
            <text:p>-0,86748096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nith</text:p>
          </table:table-cell>
          <table:table-cell office:value-type="float" office:value="0" calcext:value-type="float">
            <text:p>0</text:p>
          </table:table-cell>
          <table:table-cell table:formula="of:=[.D3]/TAN([.C5])" office:value-type="float" office:value="40" calcext:value-type="float">
            <text:p>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9]+0.5" office:value-type="float" office:value="4" calcext:value-type="float">
            <text:p>4</text:p>
          </table:table-cell>
          <table:table-cell table:formula="of:=[.J9]-([.K9]/ABS([.B7]))*[.J9]" office:value-type="float" office:value="-15.1173771634064" calcext:value-type="float">
            <text:p>-15,1173771634</text:p>
          </table:table-cell>
          <table:table-cell table:formula="of:=[.J10]*[.K9]/[.J9]" office:value-type="float" office:value="2.63942957270631" calcext:value-type="float">
            <text:p>2,6394295727</text:p>
          </table:table-cell>
          <table:table-cell/>
          <table:table-cell table:formula="of:=[.J9]-[.J10]" office:value-type="float" office:value="-0.780029860046792" calcext:value-type="float">
            <text:p>-0,780029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rizon</text:p>
          </table:table-cell>
          <table:table-cell office:value-type="string" calcext:value-type="string">
            <text:p>&lt; - &gt;</text:p>
          </table:table-cell>
          <table:table-cell table:formula="of:=-[.D3]*TAN([.C5])" office:value-type="float" office:value="-40" calcext:value-type="float">
            <text:p>-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10]+0.5" office:value-type="float" office:value="4.5" calcext:value-type="float">
            <text:p>4,5</text:p>
          </table:table-cell>
          <table:table-cell table:formula="of:=[.J10]-([.K10]/ABS([.B7]))*[.J10]" office:value-type="float" office:value="-14.4120160105991" calcext:value-type="float">
            <text:p>-14,4120160106</text:p>
          </table:table-cell>
          <table:table-cell table:formula="of:=[.J11]*[.K10]/[.J10]" office:value-type="float" office:value="2.51627652399727" calcext:value-type="float">
            <text:p>2,516276524</text:p>
          </table:table-cell>
          <table:table-cell/>
          <table:table-cell table:formula="of:=[.J10]-[.J11]" office:value-type="float" office:value="-0.705361152807331" calcext:value-type="float">
            <text:p>-0,70536115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adir</text:p>
          </table:table-cell>
          <table:table-cell office:value-type="float" office:value="0" calcext:value-type="float">
            <text:p>0</text:p>
          </table:table-cell>
          <table:table-cell table:formula="of:=-[.D3]/TAN([.C5])" office:value-type="float" office:value="-40" calcext:value-type="float">
            <text:p>-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11]+0.5" office:value-type="float" office:value="5" calcext:value-type="float">
            <text:p>5</text:p>
          </table:table-cell>
          <table:table-cell table:formula="of:=[.J11]-([.K11]/ABS([.B7]))*[.J11]" office:value-type="float" office:value="-13.7709420859139" calcext:value-type="float">
            <text:p>-13,7709420859</text:p>
          </table:table-cell>
          <table:table-cell table:formula="of:=[.J12]*[.K11]/[.J11]" office:value-type="float" office:value="2.40434775111457" calcext:value-type="float">
            <text:p>2,4043477511</text:p>
          </table:table-cell>
          <table:table-cell/>
          <table:table-cell table:formula="of:=[.J11]-[.J12]" office:value-type="float" office:value="-0.641073924685218" calcext:value-type="float">
            <text:p>-0,641073924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]+0.5" office:value-type="float" office:value="5.5" calcext:value-type="float">
            <text:p>5,5</text:p>
          </table:table-cell>
          <table:table-cell table:formula="of:=[.J12]-([.K12]/ABS([.B7]))*[.J12]" office:value-type="float" office:value="-13.1856320854314" calcext:value-type="float">
            <text:p>-13,1856320854</text:p>
          </table:table-cell>
          <table:table-cell table:formula="of:=[.J13]*[.K12]/[.J12]" office:value-type="float" office:value="2.30215512154826" calcext:value-type="float">
            <text:p>2,3021551215</text:p>
          </table:table-cell>
          <table:table-cell/>
          <table:table-cell table:formula="of:=[.J12]-[.J13]" office:value-type="float" office:value="-0.585310000482462" calcext:value-type="float">
            <text:p>-0,58531000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ZL</text:p>
          </table:table-cell>
          <table:table-cell table:formula="of:=-[.D3]/SIN([.C5])" office:value-type="float" office:value="-56.5685424949238" calcext:value-type="float">
            <text:p>-56,5685424949</text:p>
          </table:table-cell>
          <table:table-cell table:formula="of:=[.D3]/TAN([.C5])" office:value-type="float" office:value="40" calcext:value-type="float">
            <text:p>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13]+0.5" office:value-type="float" office:value="6" calcext:value-type="float">
            <text:p>6</text:p>
          </table:table-cell>
          <table:table-cell table:formula="of:=[.J13]-([.K13]/ABS([.B7]))*[.J13]" office:value-type="float" office:value="-12.6490198784075" calcext:value-type="float">
            <text:p>-12,6490198784</text:p>
          </table:table-cell>
          <table:table-cell table:formula="of:=[.J14]*[.K13]/[.J13]" office:value-type="float" office:value="2.20846491900952" calcext:value-type="float">
            <text:p>2,208464919</text:p>
          </table:table-cell>
          <table:table-cell/>
          <table:table-cell table:formula="of:=[.J13]-[.J14]" office:value-type="float" office:value="-0.536612207023913" calcext:value-type="float">
            <text:p>-0,5366122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fZR</text:p>
          </table:table-cell>
          <table:table-cell table:formula="of:=[.D3]/SIN([.C5])" office:value-type="float" office:value="56.5685424949238" calcext:value-type="float">
            <text:p>56,5685424949</text:p>
          </table:table-cell>
          <table:table-cell table:formula="of:=[.D3]/TAN([.C5])" office:value-type="float" office:value="40" calcext:value-type="float">
            <text:p>40</text:p>
          </table:table-cell>
          <table:table-cell table:formula="of:=[.D3]" office:value-type="float" office:value="40" calcext:value-type="float">
            <text:p>40</text:p>
          </table:table-cell>
          <table:table-cell table:number-columns-repeated="4"/>
          <table:table-cell table:formula="of:=[.I14]+0.5" office:value-type="float" office:value="6.5" calcext:value-type="float">
            <text:p>6,5</text:p>
          </table:table-cell>
          <table:table-cell table:formula="of:=[.J14]-([.K14]/ABS([.B7]))*[.J14]" office:value-type="float" office:value="-12.1551956533301" calcext:value-type="float">
            <text:p>-12,1551956533</text:p>
          </table:table-cell>
          <table:table-cell table:formula="of:=[.J15]*[.K14]/[.J14]" office:value-type="float" office:value="2.1222453156154" calcext:value-type="float">
            <text:p>2,1222453156</text:p>
          </table:table-cell>
          <table:table-cell/>
          <table:table-cell table:formula="of:=[.J14]-[.J15]" office:value-type="float" office:value="-0.493824225077459" calcext:value-type="float">
            <text:p>-0,493824225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]+0.5" office:value-type="float" office:value="7" calcext:value-type="float">
            <text:p>7</text:p>
          </table:table-cell>
          <table:table-cell table:formula="of:=[.J15]-([.K15]/ABS([.B7]))*[.J15]" office:value-type="float" office:value="-11.6991770624678" calcext:value-type="float">
            <text:p>-11,6991770625</text:p>
          </table:table-cell>
          <table:table-cell table:formula="of:=[.J16]*[.K15]/[.J15]" office:value-type="float" office:value="2.04262641470319" calcext:value-type="float">
            <text:p>2,0426264147</text:p>
          </table:table-cell>
          <table:table-cell/>
          <table:table-cell table:formula="of:=[.J15]-[.J16]" office:value-type="float" office:value="-0.456018590862284" calcext:value-type="float">
            <text:p>-0,456018590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]+0.5" office:value-type="float" office:value="7.5" calcext:value-type="float">
            <text:p>7,5</text:p>
          </table:table-cell>
          <table:table-cell table:formula="of:=[.J16]-([.K16]/ABS([.B7]))*[.J16]" office:value-type="float" office:value="-11.2767329434553" calcext:value-type="float">
            <text:p>-11,2767329435</text:p>
          </table:table-cell>
          <table:table-cell table:formula="of:=[.J17]*[.K16]/[.J16]" office:value-type="float" office:value="1.96886947337104" calcext:value-type="float">
            <text:p>1,9688694734</text:p>
          </table:table-cell>
          <table:table-cell/>
          <table:table-cell table:formula="of:=[.J16]-[.J17]" office:value-type="float" office:value="-0.422444119012448" calcext:value-type="float">
            <text:p>-0,4224441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 2 Zenith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page Mid</text:p>
          </table:table-cell>
          <table:table-cell table:number-columns-repeated="4"/>
          <table:table-cell table:formula="of:=[.I17]+0.5" office:value-type="float" office:value="8" calcext:value-type="float">
            <text:p>8</text:p>
          </table:table-cell>
          <table:table-cell table:formula="of:=[.J17]-([.K17]/ABS([.B7]))*[.J17]" office:value-type="float" office:value="-10.8842459838749" calcext:value-type="float">
            <text:p>-10,8842459839</text:p>
          </table:table-cell>
          <table:table-cell table:formula="of:=[.J18]*[.K17]/[.J17]" office:value-type="float" office:value="1.9003429242997" calcext:value-type="float">
            <text:p>1,9003429243</text:p>
          </table:table-cell>
          <table:table-cell/>
          <table:table-cell table:formula="of:=[.J17]-[.J18]" office:value-type="float" office:value="-0.39248695958039" calcext:value-type="float">
            <text:p>-0,39248695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p</text:p>
          </table:table-cell>
          <table:table-cell table:formula="of:=(([.C10]-([.C2]/2))/([.C10]-[.C18]))*[.B18]" office:value-type="float" office:value="5.02" calcext:value-type="float">
            <text:p>5,02</text:p>
          </table:table-cell>
          <table:table-cell table:number-columns-repeated="6"/>
          <table:table-cell table:formula="of:=[.I18]+0.5" office:value-type="float" office:value="8.5" calcext:value-type="float">
            <text:p>8,5</text:p>
          </table:table-cell>
          <table:table-cell table:formula="of:=[.J18]-([.K18]/ABS([.B7]))*[.J18]" office:value-type="float" office:value="-10.518604605654" calcext:value-type="float">
            <text:p>-10,5186046057</text:p>
          </table:table-cell>
          <table:table-cell table:formula="of:=[.J19]*[.K18]/[.J18]" office:value-type="float" office:value="1.83650349922949" calcext:value-type="float">
            <text:p>1,8365034992</text:p>
          </table:table-cell>
          <table:table-cell/>
          <table:table-cell table:formula="of:=[.J18]-[.J19]" office:value-type="float" office:value="-0.365641378220948" calcext:value-type="float">
            <text:p>-0,36564137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ottom</text:p>
          </table:table-cell>
          <table:table-cell table:formula="of:=(([.B18])*([.C10]+([.C2]/2)))/([.C10]+[.C18])" office:value-type="float" office:value="18.3" calcext:value-type="float">
            <text:p>18,3</text:p>
          </table:table-cell>
          <table:table-cell table:number-columns-repeated="6"/>
          <table:table-cell table:formula="of:=[.I19]+0.5" office:value-type="float" office:value="9" calcext:value-type="float">
            <text:p>9</text:p>
          </table:table-cell>
          <table:table-cell table:formula="of:=[.J19]-([.K19]/ABS([.B7]))*[.J19]" office:value-type="float" office:value="-10.1771170347655" calcext:value-type="float">
            <text:p>-10,1771170348</text:p>
          </table:table-cell>
          <table:table-cell table:formula="of:=[.J20]*[.K19]/[.J19]" office:value-type="float" office:value="1.77688122589648" calcext:value-type="float">
            <text:p>1,7768812259</text:p>
          </table:table-cell>
          <table:table-cell/>
          <table:table-cell table:formula="of:=[.J19]-[.J20]" office:value-type="float" office:value="-0.341487570888511" calcext:value-type="float">
            <text:p>-0,341487570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0]+0.5" office:value-type="float" office:value="9.5" calcext:value-type="float">
            <text:p>9,5</text:p>
          </table:table-cell>
          <table:table-cell table:formula="of:=[.J20]-([.K20]/ABS([.B7]))*[.J20]" office:value-type="float" office:value="-9.85744239944235" calcext:value-type="float">
            <text:p>-9,8574423994</text:p>
          </table:table-cell>
          <table:table-cell table:formula="of:=[.J21]*[.K20]/[.J20]" office:value-type="float" office:value="1.72106739807465" calcext:value-type="float">
            <text:p>1,7210673981</text:p>
          </table:table-cell>
          <table:table-cell/>
          <table:table-cell table:formula="of:=[.J20]-[.J21]" office:value-type="float" office:value="-0.319674635323135" calcext:value-type="float">
            <text:p>-0,31967463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 2 pfG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horizon Mid</text:p>
          </table:table-cell>
          <table:table-cell table:number-columns-repeated="4"/>
          <table:table-cell table:formula="of:=[.I21]+0.5" office:value-type="float" office:value="10" calcext:value-type="float">
            <text:p>10</text:p>
          </table:table-cell>
          <table:table-cell table:formula="of:=[.J21]-([.K21]/ABS([.B7]))*[.J21]" office:value-type="float" office:value="-9.55753503054379" calcext:value-type="float">
            <text:p>-9,5575350305</text:p>
          </table:table-cell>
          <table:table-cell table:formula="of:=[.J22]*[.K21]/[.J21]" office:value-type="float" office:value="1.6687048506574" calcext:value-type="float">
            <text:p>1,6687048507</text:p>
          </table:table-cell>
          <table:table-cell/>
          <table:table-cell table:formula="of:=[.J21]-[.J22]" office:value-type="float" office:value="-0.299907368898561" calcext:value-type="float">
            <text:p>-0,29990736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ft</text:p>
          </table:table-cell>
          <table:table-cell table:style-name="Default"/>
          <table:table-cell table:formula="of:=((ABS([.B7])-([.B1]/2))/(ABS([.B7])+[.B22]))*[.C22]" office:value-type="float" office:value="-5.34314575050762" calcext:value-type="float">
            <text:p>-5,3431457505</text:p>
          </table:table-cell>
          <table:table-cell table:number-columns-repeated="5"/>
          <table:table-cell table:formula="of:=[.I22]+0.5" office:value-type="float" office:value="10.5" calcext:value-type="float">
            <text:p>10,5</text:p>
          </table:table-cell>
          <table:table-cell table:formula="of:=[.J22]-([.K22]/ABS([.B7]))*[.J22]" office:value-type="float" office:value="-9.27559909296457" calcext:value-type="float">
            <text:p>-9,275599093</text:p>
          </table:table-cell>
          <table:table-cell table:formula="of:=[.J23]*[.K22]/[.J22]" office:value-type="float" office:value="1.6194800384951" calcext:value-type="float">
            <text:p>1,6194800385</text:p>
          </table:table-cell>
          <table:table-cell/>
          <table:table-cell table:formula="of:=[.J22]-[.J23]" office:value-type="float" office:value="-0.281935937579222" calcext:value-type="float">
            <text:p>-0,281935937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3]+0.5" office:value-type="float" office:value="11" calcext:value-type="float">
            <text:p>11</text:p>
          </table:table-cell>
          <table:table-cell table:formula="of:=[.J23]-([.K23]/ABS([.B7]))*[.J23]" office:value-type="float" office:value="-9.0100513713225" calcext:value-type="float">
            <text:p>-9,0100513713</text:p>
          </table:table-cell>
          <table:table-cell table:formula="of:=[.J24]*[.K23]/[.J23]" office:value-type="float" office:value="1.57311653893491" calcext:value-type="float">
            <text:p>1,5731165389</text:p>
          </table:table-cell>
          <table:table-cell/>
          <table:table-cell table:formula="of:=[.J23]-[.J24]" office:value-type="float" office:value="-0.265547721642065" calcext:value-type="float">
            <text:p>-0,26554772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 2 pfZL</text:p>
          </table:table-cell>
          <table:table-cell office:value-type="float" office:value="-11.2" calcext:value-type="float">
            <text:p>-11,2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top border</text:p>
          </table:table-cell>
          <table:table-cell table:number-columns-repeated="4"/>
          <table:table-cell table:formula="of:=[.I24]+0.5" office:value-type="float" office:value="11.5" calcext:value-type="float">
            <text:p>11,5</text:p>
          </table:table-cell>
          <table:table-cell table:formula="of:=[.J24]-([.K24]/ABS([.B7]))*[.J24]" office:value-type="float" office:value="-8.7594905436301" calcext:value-type="float">
            <text:p>-8,7594905436</text:p>
          </table:table-cell>
          <table:table-cell table:formula="of:=[.J25]*[.K24]/[.J24]" office:value-type="float" office:value="1.52936968713486" calcext:value-type="float">
            <text:p>1,5293696871</text:p>
          </table:table-cell>
          <table:table-cell/>
          <table:table-cell table:formula="of:=[.J24]-[.J25]" office:value-type="float" office:value="-0.250560827692397" calcext:value-type="float">
            <text:p>-0,25056082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p</text:p>
          </table:table-cell>
          <table:table-cell table:formula="of:=((ABS([.C25])/(ABS([.C25])+([.C10]-([.C2]/2))))*([.B14]-[.B25]))+[.B25]" office:value-type="float" office:value="-24.1255106823145" calcext:value-type="float">
            <text:p>-24,125510682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5]+0.5" office:value-type="float" office:value="12" calcext:value-type="float">
            <text:p>12</text:p>
          </table:table-cell>
          <table:table-cell table:formula="of:=[.J25]-([.K25]/ABS([.B7]))*[.J25]" office:value-type="float" office:value="-8.52267165593516" calcext:value-type="float">
            <text:p>-8,5226716559</text:p>
          </table:table-cell>
          <table:table-cell table:formula="of:=[.J26]*[.K25]/[.J25]" office:value-type="float" office:value="1.48802211944497" calcext:value-type="float">
            <text:p>1,4880221194</text:p>
          </table:table-cell>
          <table:table-cell/>
          <table:table-cell table:formula="of:=[.J25]-[.J26]" office:value-type="float" office:value="-0.236818887694948" calcext:value-type="float">
            <text:p>-0,23681888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eft</text:p>
          </table:table-cell>
          <table:table-cell table:formula="of:=-[.B1]/2" office:value-type="float" office:value="-21" calcext:value-type="float">
            <text:p>-21</text:p>
          </table:table-cell>
          <table:table-cell table:formula="of:=[.C25] + ( ( (([.B1]/2)+[.B25])/(ABS([.B14])-([.B1]/2)) ) *([.C14]+ABS([.C25])-([.C2]/2)))" office:value-type="float" office:value="-0.329094872271149" calcext:value-type="float">
            <text:p>-0,3290948723</text:p>
          </table:table-cell>
          <table:table-cell table:number-columns-repeated="5"/>
          <table:table-cell table:formula="of:=[.I26]+0.5" office:value-type="float" office:value="12.5" calcext:value-type="float">
            <text:p>12,5</text:p>
          </table:table-cell>
          <table:table-cell table:formula="of:=[.J26]-([.K26]/ABS([.B7]))*[.J26]" office:value-type="float" office:value="-8.2984847955094" calcext:value-type="float">
            <text:p>-8,2984847955</text:p>
          </table:table-cell>
          <table:table-cell table:formula="of:=[.J27]*[.K26]/[.J26]" office:value-type="float" office:value="1.448880049837" calcext:value-type="float">
            <text:p>1,4488800498</text:p>
          </table:table-cell>
          <table:table-cell/>
          <table:table-cell table:formula="of:=[.J26]-[.J27]" office:value-type="float" office:value="-0.22418686042576" calcext:value-type="float">
            <text:p>-0,224186860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7]+0.5" office:value-type="float" office:value="13" calcext:value-type="float">
            <text:p>13</text:p>
          </table:table-cell>
          <table:table-cell table:formula="of:=[.J27]-([.K27]/ABS([.B7]))*[.J27]" office:value-type="float" office:value="-8.08593717568751" calcext:value-type="float">
            <text:p>-8,0859371757</text:p>
          </table:table-cell>
          <table:table-cell table:formula="of:=[.J28]*[.K27]/[.J27]" office:value-type="float" office:value="1.41177014199372" calcext:value-type="float">
            <text:p>1,411770142</text:p>
          </table:table-cell>
          <table:table-cell/>
          <table:table-cell table:formula="of:=[.J27]-[.J28]" office:value-type="float" office:value="-0.212547619821887" calcext:value-type="float">
            <text:p>-0,212547619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8]+0.5" office:value-type="float" office:value="13.5" calcext:value-type="float">
            <text:p>13,5</text:p>
          </table:table-cell>
          <table:table-cell table:formula="of:=[.J28]-([.K28]/ABS([.B7]))*[.J28]" office:value-type="float" office:value="-7.88413801008771" calcext:value-type="float">
            <text:p>-7,8841380101</text:p>
          </table:table-cell>
          <table:table-cell table:formula="of:=[.J29]*[.K28]/[.J28]" office:value-type="float" office:value="1.37653686841231" calcext:value-type="float">
            <text:p>1,3765368684</text:p>
          </table:table-cell>
          <table:table-cell/>
          <table:table-cell table:formula="of:=[.J28]-[.J29]" office:value-type="float" office:value="-0.201799165599803" calcext:value-type="float">
            <text:p>-0,201799165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9]+0.5" office:value-type="float" office:value="14" calcext:value-type="float">
            <text:p>14</text:p>
          </table:table-cell>
          <table:table-cell table:formula="of:=[.J29]-([.K29]/ABS([.B7]))*[.J29]" office:value-type="float" office:value="-7.69228568072089" calcext:value-type="float">
            <text:p>-7,6922856807</text:p>
          </table:table-cell>
          <table:table-cell table:formula="of:=[.J30]*[.K29]/[.J29]" office:value-type="float" office:value="1.34304027001103" calcext:value-type="float">
            <text:p>1,34304027</text:p>
          </table:table-cell>
          <table:table-cell/>
          <table:table-cell table:formula="of:=[.J29]-[.J30]" office:value-type="float" office:value="-0.191852329366812" calcext:value-type="float">
            <text:p>-0,191852329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0]+0.5" office:value-type="float" office:value="14.5" calcext:value-type="float">
            <text:p>14,5</text:p>
          </table:table-cell>
          <table:table-cell table:formula="of:=[.J30]-([.K30]/ABS([.B7]))*[.J30]" office:value-type="float" office:value="-7.50965680286772" calcext:value-type="float">
            <text:p>-7,5096568029</text:p>
          </table:table-cell>
          <table:table-cell table:formula="of:=[.J31]*[.K30]/[.J30]" office:value-type="float" office:value="1.31115404690332" calcext:value-type="float">
            <text:p>1,3111540469</text:p>
          </table:table-cell>
          <table:table-cell/>
          <table:table-cell table:formula="of:=[.J30]-[.J31]" office:value-type="float" office:value="-0.182628877853171" calcext:value-type="float">
            <text:p>-0,182628877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1]+0.5" office:value-type="float" office:value="15" calcext:value-type="float">
            <text:p>15</text:p>
          </table:table-cell>
          <table:table-cell table:formula="of:=[.J31]-([.K31]/ABS([.B7]))*[.J31]" office:value-type="float" office:value="-7.33559686648491" calcext:value-type="float">
            <text:p>-7,3355968665</text:p>
          </table:table-cell>
          <table:table-cell table:formula="of:=[.J32]*[.K31]/[.J31]" office:value-type="float" office:value="1.28076392442729" calcext:value-type="float">
            <text:p>1,2807639244</text:p>
          </table:table-cell>
          <table:table-cell/>
          <table:table-cell table:formula="of:=[.J31]-[.J32]" office:value-type="float" office:value="-0.174059936382815" calcext:value-type="float">
            <text:p>-0,174059936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2]+0.5" office:value-type="float" office:value="15.5" calcext:value-type="float">
            <text:p>15,5</text:p>
          </table:table-cell>
          <table:table-cell table:formula="of:=[.J32]-([.K32]/ABS([.B7]))*[.J32]" office:value-type="float" office:value="-7.16951219439743" calcext:value-type="float">
            <text:p>-7,1695121944</text:p>
          </table:table-cell>
          <table:table-cell table:formula="of:=[.J33]*[.K32]/[.J32]" office:value-type="float" office:value="1.2517662490804" calcext:value-type="float">
            <text:p>1,2517662491</text:p>
          </table:table-cell>
          <table:table-cell/>
          <table:table-cell table:formula="of:=[.J32]-[.J33]" office:value-type="float" office:value="-0.166084672087474" calcext:value-type="float">
            <text:p>-0,166084672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3]+0.5" office:value-type="float" office:value="16" calcext:value-type="float">
            <text:p>16</text:p>
          </table:table-cell>
          <table:table-cell table:formula="of:=[.J33]-([.K33]/ABS([.B7]))*[.J33]" office:value-type="float" office:value="-7.01086300544012" calcext:value-type="float">
            <text:p>-7,0108630054</text:p>
          </table:table-cell>
          <table:table-cell table:formula="of:=[.J34]*[.K33]/[.J33]" office:value-type="float" office:value="1.22406677737354" calcext:value-type="float">
            <text:p>1,2240667774</text:p>
          </table:table-cell>
          <table:table-cell/>
          <table:table-cell table:formula="of:=[.J33]-[.J34]" office:value-type="float" office:value="-0.158649188957315" calcext:value-type="float">
            <text:p>-0,15864918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4]+0.5" office:value-type="float" office:value="16.5" calcext:value-type="float">
            <text:p>16,5</text:p>
          </table:table-cell>
          <table:table-cell table:formula="of:=[.J34]-([.K34]/ABS([.B7]))*[.J34]" office:value-type="float" office:value="-6.85915740888093" calcext:value-type="float">
            <text:p>-6,8591574089</text:p>
          </table:table-cell>
          <table:table-cell table:formula="of:=[.J35]*[.K34]/[.J34]" office:value-type="float" office:value="1.19757962728294" calcext:value-type="float">
            <text:p>1,1975796273</text:p>
          </table:table-cell>
          <table:table-cell/>
          <table:table-cell table:formula="of:=[.J34]-[.J35]" office:value-type="float" office:value="-0.151705596559192" calcext:value-type="float">
            <text:p>-0,15170559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5]+0.5" office:value-type="float" office:value="17" calcext:value-type="float">
            <text:p>17</text:p>
          </table:table-cell>
          <table:table-cell table:formula="of:=[.J35]-([.K35]/ABS([.B7]))*[.J35]" office:value-type="float" office:value="-6.71394618704434" calcext:value-type="float">
            <text:p>-6,713946187</text:p>
          </table:table-cell>
          <table:table-cell table:formula="of:=[.J36]*[.K35]/[.J35]" office:value-type="float" office:value="1.1722263673185" calcext:value-type="float">
            <text:p>1,1722263673</text:p>
          </table:table-cell>
          <table:table-cell/>
          <table:table-cell table:formula="of:=[.J35]-[.J36]" office:value-type="float" office:value="-0.145211221836584" calcext:value-type="float">
            <text:p>-0,145211221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6]+0.5" office:value-type="float" office:value="17.5" calcext:value-type="float">
            <text:p>17,5</text:p>
          </table:table-cell>
          <table:table-cell table:formula="of:=[.J36]-([.K36]/ABS([.B7]))*[.J36]" office:value-type="float" office:value="-6.57481824769683" calcext:value-type="float">
            <text:p>-6,5748182477</text:p>
          </table:table-cell>
          <table:table-cell table:formula="of:=[.J37]*[.K36]/[.J36]" office:value-type="float" office:value="1.14793522252968" calcext:value-type="float">
            <text:p>1,1479352225</text:p>
          </table:table-cell>
          <table:table-cell/>
          <table:table-cell table:formula="of:=[.J36]-[.J37]" office:value-type="float" office:value="-0.139127939347511" calcext:value-type="float">
            <text:p>-0,139127939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7]+0.5" office:value-type="float" office:value="18" calcext:value-type="float">
            <text:p>18</text:p>
          </table:table-cell>
          <table:table-cell table:formula="of:=[.J37]-([.K37]/ABS([.B7]))*[.J37]" office:value-type="float" office:value="-6.4413966477159" calcext:value-type="float">
            <text:p>-6,4413966477</text:p>
          </table:table-cell>
          <table:table-cell table:formula="of:=[.J38]*[.K37]/[.J37]" office:value-type="float" office:value="1.12464038025506" calcext:value-type="float">
            <text:p>1,1246403803</text:p>
          </table:table-cell>
          <table:table-cell/>
          <table:table-cell table:formula="of:=[.J37]-[.J38]" office:value-type="float" office:value="-0.133421599980932" calcext:value-type="float">
            <text:p>-0,13342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8]+0.5" office:value-type="float" office:value="18.5" calcext:value-type="float">
            <text:p>18,5</text:p>
          </table:table-cell>
          <table:table-cell table:formula="of:=[.J38]-([.K38]/ABS([.B7]))*[.J38]" office:value-type="float" office:value="-6.31333510581015" calcext:value-type="float">
            <text:p>-6,3133351058</text:p>
          </table:table-cell>
          <table:table-cell table:formula="of:=[.J39]*[.K38]/[.J38]" office:value-type="float" office:value="1.10228138125816" calcext:value-type="float">
            <text:p>1,1022813813</text:p>
          </table:table-cell>
          <table:table-cell/>
          <table:table-cell table:formula="of:=[.J38]-[.J39]" office:value-type="float" office:value="-0.12806154190575" calcext:value-type="float">
            <text:p>-0,128061541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39]+0.5" office:value-type="float" office:value="19" calcext:value-type="float">
            <text:p>19</text:p>
          </table:table-cell>
          <table:table-cell table:formula="of:=[.J39]-([.K39]/ABS([.B7]))*[.J39]" office:value-type="float" office:value="-6.19031493534345" calcext:value-type="float">
            <text:p>-6,1903149353</text:p>
          </table:table-cell>
          <table:table-cell table:formula="of:=[.J40]*[.K39]/[.J39]" office:value-type="float" office:value="1.08080258421159" calcext:value-type="float">
            <text:p>1,0808025842</text:p>
          </table:table-cell>
          <table:table-cell/>
          <table:table-cell table:formula="of:=[.J39]-[.J40]" office:value-type="float" office:value="-0.123020170466695" calcext:value-type="float">
            <text:p>-0,123020170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0]+0.5" office:value-type="float" office:value="19.5" calcext:value-type="float">
            <text:p>19,5</text:p>
          </table:table-cell>
          <table:table-cell table:formula="of:=[.J40]-([.K40]/ABS([.B7]))*[.J40]" office:value-type="float" office:value="-6.07204233923046" calcext:value-type="float">
            <text:p>-6,0720423392</text:p>
          </table:table-cell>
          <table:table-cell table:formula="of:=[.J41]*[.K40]/[.J40]" office:value-type="float" office:value="1.0601526933974" calcext:value-type="float">
            <text:p>1,0601526934</text:p>
          </table:table-cell>
          <table:table-cell/>
          <table:table-cell table:formula="of:=[.J40]-[.J41]" office:value-type="float" office:value="-0.118272596112994" calcext:value-type="float">
            <text:p>-0,118272596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1]+0.5" office:value-type="float" office:value="20" calcext:value-type="float">
            <text:p>20</text:p>
          </table:table-cell>
          <table:table-cell table:formula="of:=[.J41]-([.K41]/ABS([.B7]))*[.J41]" office:value-type="float" office:value="-5.95824601787507" calcext:value-type="float">
            <text:p>-5,9582460179</text:p>
          </table:table-cell>
          <table:table-cell table:formula="of:=[.J42]*[.K41]/[.J41]" office:value-type="float" office:value="1.04028434106326" calcext:value-type="float">
            <text:p>1,0402843411</text:p>
          </table:table-cell>
          <table:table-cell/>
          <table:table-cell table:formula="of:=[.J41]-[.J42]" office:value-type="float" office:value="-0.113796321355387" calcext:value-type="float">
            <text:p>-0,113796321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2]+0.5" office:value-type="float" office:value="20.5" calcext:value-type="float">
            <text:p>20,5</text:p>
          </table:table-cell>
          <table:table-cell table:formula="of:=[.J42]-([.K42]/ABS([.B7]))*[.J42]" office:value-type="float" office:value="-5.84867504858319" calcext:value-type="float">
            <text:p>-5,8486750486</text:p>
          </table:table-cell>
          <table:table-cell table:formula="of:=[.J43]*[.K42]/[.J42]" office:value-type="float" office:value="1.02115371717705" calcext:value-type="float">
            <text:p>1,0211537172</text:p>
          </table:table-cell>
          <table:table-cell/>
          <table:table-cell table:formula="of:=[.J42]-[.J43]" office:value-type="float" office:value="-0.109570969291885" calcext:value-type="float">
            <text:p>-0,109570969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3]+0.5" office:value-type="float" office:value="21" calcext:value-type="float">
            <text:p>21</text:p>
          </table:table-cell>
          <table:table-cell table:formula="of:=[.J43]-([.K43]/ABS([.B7]))*[.J43]" office:value-type="float" office:value="-5.74309700108519" calcext:value-type="float">
            <text:p>-5,7430970011</text:p>
          </table:table-cell>
          <table:table-cell table:formula="of:=[.J44]*[.K43]/[.J43]" office:value-type="float" office:value="1.00272024040508" calcext:value-type="float">
            <text:p>1,0027202404</text:p>
          </table:table-cell>
          <table:table-cell/>
          <table:table-cell table:formula="of:=[.J43]-[.J44]" office:value-type="float" office:value="-0.105578047497994" calcext:value-type="float">
            <text:p>-0,105578047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4]+0.5" office:value-type="float" office:value="21.5" calcext:value-type="float">
            <text:p>21,5</text:p>
          </table:table-cell>
          <table:table-cell table:formula="of:=[.J44]-([.K44]/ABS([.B7]))*[.J44]" office:value-type="float" office:value="-5.64129625898344" calcext:value-type="float">
            <text:p>-5,641296259</text:p>
          </table:table-cell>
          <table:table-cell table:formula="of:=[.J45]*[.K44]/[.J44]" office:value-type="float" office:value="0.98494626504398" calcext:value-type="float">
            <text:p>0,984946265</text:p>
          </table:table-cell>
          <table:table-cell/>
          <table:table-cell table:formula="of:=[.J44]-[.J45]" office:value-type="float" office:value="-0.101800742101753" calcext:value-type="float">
            <text:p>-0,101800742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5]+0.5" office:value-type="float" office:value="22" calcext:value-type="float">
            <text:p>22</text:p>
          </table:table-cell>
          <table:table-cell table:formula="of:=[.J45]-([.K45]/ABS([.B7]))*[.J45]" office:value-type="float" office:value="-5.54307252127991" calcext:value-type="float">
            <text:p>-5,5430725213</text:p>
          </table:table-cell>
          <table:table-cell table:formula="of:=[.J46]*[.K45]/[.J45]" office:value-type="float" office:value="0.967796819393844" calcext:value-type="float">
            <text:p>0,9677968194</text:p>
          </table:table-cell>
          <table:table-cell/>
          <table:table-cell table:formula="of:=[.J45]-[.J46]" office:value-type="float" office:value="-0.0982237377035284" calcext:value-type="float">
            <text:p>-0,098223737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6]+0.5" office:value-type="float" office:value="22.5" calcext:value-type="float">
            <text:p>22,5</text:p>
          </table:table-cell>
          <table:table-cell table:formula="of:=[.J46]-([.K46]/ABS([.B7]))*[.J46]" office:value-type="float" office:value="-5.44823946178849" calcext:value-type="float">
            <text:p>-5,4482394618</text:p>
          </table:table-cell>
          <table:table-cell table:formula="of:=[.J47]*[.K46]/[.J46]" office:value-type="float" office:value="0.95123937169731" calcext:value-type="float">
            <text:p>0,9512393717</text:p>
          </table:table-cell>
          <table:table-cell/>
          <table:table-cell table:formula="of:=[.J46]-[.J47]" office:value-type="float" office:value="-0.094833059491422" calcext:value-type="float">
            <text:p>-0,094833059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7]+0.5" office:value-type="float" office:value="23" calcext:value-type="float">
            <text:p>23</text:p>
          </table:table-cell>
          <table:table-cell table:formula="of:=[.J47]-([.K47]/ABS([.B7]))*[.J47]" office:value-type="float" office:value="-5.35662352731478" calcext:value-type="float">
            <text:p>-5,3566235273</text:p>
          </table:table-cell>
          <table:table-cell table:formula="of:=[.J48]*[.K47]/[.J47]" office:value-type="float" office:value="0.935243620306892" calcext:value-type="float">
            <text:p>0,9352436203</text:p>
          </table:table-cell>
          <table:table-cell/>
          <table:table-cell table:formula="of:=[.J47]-[.J48]" office:value-type="float" office:value="-0.0916159344737091" calcext:value-type="float">
            <text:p>-0,091615934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8]+0.5" office:value-type="float" office:value="23.5" calcext:value-type="float">
            <text:p>23,5</text:p>
          </table:table-cell>
          <table:table-cell table:formula="of:=[.J48]-([.K48]/ABS([.B7]))*[.J48]" office:value-type="float" office:value="-5.26806285809201" calcext:value-type="float">
            <text:p>-5,2680628581</text:p>
          </table:table-cell>
          <table:table-cell table:formula="of:=[.J49]*[.K48]/[.J48]" office:value-type="float" office:value="0.919781305197692" calcext:value-type="float">
            <text:p>0,9197813052</text:p>
          </table:table-cell>
          <table:table-cell/>
          <table:table-cell table:formula="of:=[.J48]-[.J49]" office:value-type="float" office:value="-0.0885606692227663" calcext:value-type="float">
            <text:p>-0,088560669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49]+0.5" office:value-type="float" office:value="24" calcext:value-type="float">
            <text:p>24</text:p>
          </table:table-cell>
          <table:table-cell table:formula="of:=[.J49]-([.K49]/ABS([.B7]))*[.J49]" office:value-type="float" office:value="-5.18240631617361" calcext:value-type="float">
            <text:p>-5,1824063162</text:p>
          </table:table-cell>
          <table:table-cell table:formula="of:=[.J50]*[.K49]/[.J49]" office:value-type="float" office:value="0.904826038328882" calcext:value-type="float">
            <text:p>0,9048260383</text:p>
          </table:table-cell>
          <table:table-cell/>
          <table:table-cell table:formula="of:=[.J49]-[.J50]" office:value-type="float" office:value="-0.0856565419184019" calcext:value-type="float">
            <text:p>-0,085656541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0]+0.5" office:value-type="float" office:value="24.5" calcext:value-type="float">
            <text:p>24,5</text:p>
          </table:table-cell>
          <table:table-cell table:formula="of:=[.J50]-([.K50]/ABS([.B7]))*[.J50]" office:value-type="float" office:value="-5.09951260936661" calcext:value-type="float">
            <text:p>-5,0995126094</text:p>
          </table:table-cell>
          <table:table-cell table:formula="of:=[.J51]*[.K50]/[.J50]" office:value-type="float" office:value="0.890353150686224" calcext:value-type="float">
            <text:p>0,8903531507</text:p>
          </table:table-cell>
          <table:table-cell/>
          <table:table-cell table:formula="of:=[.J50]-[.J51]" office:value-type="float" office:value="-0.082893706807007" calcext:value-type="float">
            <text:p>-0,082893706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1]+0.5" office:value-type="float" office:value="25" calcext:value-type="float">
            <text:p>25</text:p>
          </table:table-cell>
          <table:table-cell table:formula="of:=[.J51]-([.K51]/ABS([.B7]))*[.J51]" office:value-type="float" office:value="-5.01924949989863" calcext:value-type="float">
            <text:p>-5,0192494999</text:p>
          </table:table-cell>
          <table:table-cell table:formula="of:=[.J52]*[.K51]/[.J51]" office:value-type="float" office:value="0.876339554118697" calcext:value-type="float">
            <text:p>0,8763395541</text:p>
          </table:table-cell>
          <table:table-cell/>
          <table:table-cell table:formula="of:=[.J51]-[.J52]" office:value-type="float" office:value="-0.080263109467972" calcext:value-type="float">
            <text:p>-0,080263109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2]+0.5" office:value-type="float" office:value="25.5" calcext:value-type="float">
            <text:p>25,5</text:p>
          </table:table-cell>
          <table:table-cell table:formula="of:=[.J52]-([.K52]/ABS([.B7]))*[.J52]" office:value-type="float" office:value="-4.94149308838871" calcext:value-type="float">
            <text:p>-4,9414930884</text:p>
          </table:table-cell>
          <table:table-cell table:formula="of:=[.J53]*[.K52]/[.J52]" office:value-type="float" office:value="0.862763616322848" calcext:value-type="float">
            <text:p>0,8627636163</text:p>
          </table:table-cell>
          <table:table-cell/>
          <table:table-cell table:formula="of:=[.J52]-[.J53]" office:value-type="float" office:value="-0.0777564115099194" calcext:value-type="float">
            <text:p>-0,077756411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3]+0.5" office:value-type="float" office:value="26" calcext:value-type="float">
            <text:p>26</text:p>
          </table:table-cell>
          <table:table-cell table:formula="of:=[.J53]-([.K53]/ABS([.B7]))*[.J53]" office:value-type="float" office:value="-4.86612716487468" calcext:value-type="float">
            <text:p>-4,8661271649</text:p>
          </table:table-cell>
          <table:table-cell table:formula="of:=[.J54]*[.K53]/[.J53]" office:value-type="float" office:value="0.849605047534952" calcext:value-type="float">
            <text:p>0,8496050475</text:p>
          </table:table-cell>
          <table:table-cell/>
          <table:table-cell table:formula="of:=[.J53]-[.J54]" office:value-type="float" office:value="-0.0753659235140303" calcext:value-type="float">
            <text:p>-0,075365923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4]+0.5" office:value-type="float" office:value="26.5" calcext:value-type="float">
            <text:p>26,5</text:p>
          </table:table-cell>
          <table:table-cell table:formula="of:=[.J54]-([.K54]/ABS([.B7]))*[.J54]" office:value-type="float" office:value="-4.79304261966839" calcext:value-type="float">
            <text:p>-4,7930426197</text:p>
          </table:table-cell>
          <table:table-cell table:formula="of:=[.J55]*[.K54]/[.J54]" office:value-type="float" office:value="0.836844797668842" calcext:value-type="float">
            <text:p>0,8368447977</text:p>
          </table:table-cell>
          <table:table-cell/>
          <table:table-cell table:formula="of:=[.J54]-[.J55]" office:value-type="float" office:value="-0.0730845452062949" calcext:value-type="float">
            <text:p>-0,073084545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5]+0.5" office:value-type="float" office:value="27" calcext:value-type="float">
            <text:p>27</text:p>
          </table:table-cell>
          <table:table-cell table:formula="of:=[.J55]-([.K55]/ABS([.B7]))*[.J55]" office:value-type="float" office:value="-4.72213690768837" calcext:value-type="float">
            <text:p>-4,7221369077</text:p>
          </table:table-cell>
          <table:table-cell table:formula="of:=[.J56]*[.K55]/[.J55]" office:value-type="float" office:value="0.824464962790681" calcext:value-type="float">
            <text:p>0,8244649628</text:p>
          </table:table-cell>
          <table:table-cell/>
          <table:table-cell table:formula="of:=[.J55]-[.J56]" office:value-type="float" office:value="-0.0709057119800187" calcext:value-type="float">
            <text:p>-0,07090571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6]+0.5" office:value-type="float" office:value="27.5" calcext:value-type="float">
            <text:p>27,5</text:p>
          </table:table-cell>
          <table:table-cell table:formula="of:=[.J56]-([.K56]/ABS([.B7]))*[.J56]" office:value-type="float" office:value="-4.65331356067993" calcext:value-type="float">
            <text:p>-4,6533135607</text:p>
          </table:table-cell>
          <table:table-cell table:formula="of:=[.J57]*[.K56]/[.J56]" office:value-type="float" office:value="0.812448699954663" calcext:value-type="float">
            <text:p>0,8124487</text:p>
          </table:table-cell>
          <table:table-cell/>
          <table:table-cell table:formula="of:=[.J56]-[.J57]" office:value-type="float" office:value="-0.0688233470084398" calcext:value-type="float">
            <text:p>-0,06882334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7]+0.5" office:value-type="float" office:value="28" calcext:value-type="float">
            <text:p>28</text:p>
          </table:table-cell>
          <table:table-cell table:formula="of:=[.J57]-([.K57]/ABS([.B7]))*[.J57]" office:value-type="float" office:value="-4.58648174239161" calcext:value-type="float">
            <text:p>-4,5864817424</text:p>
          </table:table-cell>
          <table:table-cell table:formula="of:=[.J58]*[.K57]/[.J57]" office:value-type="float" office:value="0.800780149538727" calcext:value-type="float">
            <text:p>0,8007801495</text:p>
          </table:table-cell>
          <table:table-cell/>
          <table:table-cell table:formula="of:=[.J57]-[.J58]" office:value-type="float" office:value="-0.0668318182883194" calcext:value-type="float">
            <text:p>-0,066831818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8]+0.5" office:value-type="float" office:value="28.5" calcext:value-type="float">
            <text:p>28,5</text:p>
          </table:table-cell>
          <table:table-cell table:formula="of:=[.J58]-([.K58]/ABS([.B7]))*[.J58]" office:value-type="float" office:value="-4.52155584234993" calcext:value-type="float">
            <text:p>-4,5215558423</text:p>
          </table:table-cell>
          <table:table-cell table:formula="of:=[.J59]*[.K58]/[.J58]" office:value-type="float" office:value="0.789444364319357" calcext:value-type="float">
            <text:p>0,7894443643</text:p>
          </table:table-cell>
          <table:table-cell/>
          <table:table-cell table:formula="of:=[.J58]-[.J59]" office:value-type="float" office:value="-0.0649259000416809" calcext:value-type="float">
            <text:p>-0,064925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59]+0.5" office:value-type="float" office:value="29" calcext:value-type="float">
            <text:p>29</text:p>
          </table:table-cell>
          <table:table-cell table:formula="of:=[.J59]-([.K59]/ABS([.B7]))*[.J59]" office:value-type="float" office:value="-4.45845510437319" calcext:value-type="float">
            <text:p>-4,4584551044</text:p>
          </table:table-cell>
          <table:table-cell table:formula="of:=[.J60]*[.K59]/[.J59]" office:value-type="float" office:value="0.778427244611677" calcext:value-type="float">
            <text:p>0,7784272446</text:p>
          </table:table-cell>
          <table:table-cell/>
          <table:table-cell table:formula="of:=[.J59]-[.J60]" office:value-type="float" office:value="-0.0631007379767423" calcext:value-type="float">
            <text:p>-0,06310073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0]+0.5" office:value-type="float" office:value="29.5" calcext:value-type="float">
            <text:p>29,5</text:p>
          </table:table-cell>
          <table:table-cell table:formula="of:=[.J60]-([.K60]/ABS([.B7]))*[.J60]" office:value-type="float" office:value="-4.39710328640062" calcext:value-type="float">
            <text:p>-4,3971032864</text:p>
          </table:table-cell>
          <table:table-cell table:formula="of:=[.J61]*[.K60]/[.J60]" office:value-type="float" office:value="0.767715478877071" calcext:value-type="float">
            <text:p>0,7677154789</text:p>
          </table:table-cell>
          <table:table-cell/>
          <table:table-cell table:formula="of:=[.J60]-[.J61]" office:value-type="float" office:value="-0.0613518179725689" calcext:value-type="float">
            <text:p>-0,06135181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1]+0.5" office:value-type="float" office:value="30" calcext:value-type="float">
            <text:p>30</text:p>
          </table:table-cell>
          <table:table-cell table:formula="of:=[.J61]-([.K61]/ABS([.B7]))*[.J61]" office:value-type="float" office:value="-4.33742834859408" calcext:value-type="float">
            <text:p>-4,3374283486</text:p>
          </table:table-cell>
          <table:table-cell table:formula="of:=[.J62]*[.K61]/[.J61]" office:value-type="float" office:value="0.757296489267071" calcext:value-type="float">
            <text:p>0,7572964893</text:p>
          </table:table-cell>
          <table:table-cell/>
          <table:table-cell table:formula="of:=[.J61]-[.J62]" office:value-type="float" office:value="-0.0596749378065367" calcext:value-type="float">
            <text:p>-0,059674937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2]+0.5" office:value-type="float" office:value="30.5" calcext:value-type="float">
            <text:p>30,5</text:p>
          </table:table-cell>
          <table:table-cell table:formula="of:=[.J62]-([.K62]/ABS([.B7]))*[.J62]" office:value-type="float" office:value="-4.27936216700327" calcext:value-type="float">
            <text:p>-4,279362167</text:p>
          </table:table-cell>
          <table:table-cell table:formula="of:=[.J63]*[.K62]/[.J62]" office:value-type="float" office:value="0.747158381630522" calcext:value-type="float">
            <text:p>0,7471583816</text:p>
          </table:table-cell>
          <table:table-cell/>
          <table:table-cell table:formula="of:=[.J62]-[.J63]" office:value-type="float" office:value="-0.058066181590811" calcext:value-type="float">
            <text:p>-0,05806618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3]+0.5" office:value-type="float" office:value="31" calcext:value-type="float">
            <text:p>31</text:p>
          </table:table-cell>
          <table:table-cell table:formula="of:=[.J63]-([.K63]/ABS([.B7]))*[.J63]" office:value-type="float" office:value="-4.22284027037855" calcext:value-type="float">
            <text:p>-4,2228402704</text:p>
          </table:table-cell>
          <table:table-cell table:formula="of:=[.J64]*[.K63]/[.J63]" office:value-type="float" office:value="0.737289899562227" calcext:value-type="float">
            <text:p>0,7372898996</text:p>
          </table:table-cell>
          <table:table-cell/>
          <table:table-cell table:formula="of:=[.J63]-[.J64]" office:value-type="float" office:value="-0.0565218966247176" calcext:value-type="float">
            <text:p>-0,05652189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4]+0.5" office:value-type="float" office:value="31.5" calcext:value-type="float">
            <text:p>31,5</text:p>
          </table:table-cell>
          <table:table-cell table:formula="of:=[.J64]-([.K64]/ABS([.B7]))*[.J64]" office:value-type="float" office:value="-4.16780159797341" calcext:value-type="float">
            <text:p>-4,167801598</text:p>
          </table:table-cell>
          <table:table-cell table:formula="of:=[.J65]*[.K64]/[.J64]" office:value-type="float" office:value="0.727680382116285" calcext:value-type="float">
            <text:p>0,7276803821</text:p>
          </table:table-cell>
          <table:table-cell/>
          <table:table-cell table:formula="of:=[.J64]-[.J65]" office:value-type="float" office:value="-0.0550386724051464" calcext:value-type="float">
            <text:p>-0,055038672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5]+0.5" office:value-type="float" office:value="32" calcext:value-type="float">
            <text:p>32</text:p>
          </table:table-cell>
          <table:table-cell table:formula="of:=[.J65]-([.K65]/ABS([.B7]))*[.J65]" office:value-type="float" office:value="-4.11418827640568" calcext:value-type="float">
            <text:p>-4,1141882764</text:p>
          </table:table-cell>
          <table:table-cell table:formula="of:=[.J66]*[.K65]/[.J65]" office:value-type="float" office:value="0.718319724847019" calcext:value-type="float">
            <text:p>0,7183197248</text:p>
          </table:table-cell>
          <table:table-cell/>
          <table:table-cell table:formula="of:=[.J65]-[.J66]" office:value-type="float" office:value="-0.0536133215677301" calcext:value-type="float">
            <text:p>-0,05361332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6]+0.5" office:value-type="float" office:value="32.5" calcext:value-type="float">
            <text:p>32,5</text:p>
          </table:table-cell>
          <table:table-cell table:formula="of:=[.J66]-([.K66]/ABS([.B7]))*[.J66]" office:value-type="float" office:value="-4.06194541384754" calcext:value-type="float">
            <text:p>-4,0619454138</text:p>
          </table:table-cell>
          <table:table-cell table:formula="of:=[.J67]*[.K66]/[.J66]" office:value-type="float" office:value="0.70919834387542" calcext:value-type="float">
            <text:p>0,7091983439</text:p>
          </table:table-cell>
          <table:table-cell/>
          <table:table-cell table:formula="of:=[.J66]-[.J67]" office:value-type="float" office:value="-0.0522428625581393" calcext:value-type="float">
            <text:p>-0,052242862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7]+0.5" office:value-type="float" office:value="33" calcext:value-type="float">
            <text:p>33</text:p>
          </table:table-cell>
          <table:table-cell table:formula="of:=[.J67]-([.K67]/ABS([.B7]))*[.J67]" office:value-type="float" office:value="-4.0110209099915" calcext:value-type="float">
            <text:p>-4,01102091</text:p>
          </table:table-cell>
          <table:table-cell table:formula="of:=[.J68]*[.K67]/[.J67]" office:value-type="float" office:value="0.700307142710023" calcext:value-type="float">
            <text:p>0,7003071427</text:p>
          </table:table-cell>
          <table:table-cell/>
          <table:table-cell table:formula="of:=[.J67]-[.J68]" office:value-type="float" office:value="-0.0509245038560353" calcext:value-type="float">
            <text:p>-0,050924503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8]+0.5" office:value-type="float" office:value="33.5" calcext:value-type="float">
            <text:p>33,5</text:p>
          </table:table-cell>
          <table:table-cell table:formula="of:=[.J68]-([.K68]/ABS([.B7]))*[.J68]" office:value-type="float" office:value="-3.96136528039704" calcext:value-type="float">
            <text:p>-3,9613652804</text:p>
          </table:table-cell>
          <table:table-cell table:formula="of:=[.J69]*[.K68]/[.J68]" office:value-type="float" office:value="0.691637481578579" calcext:value-type="float">
            <text:p>0,6916374816</text:p>
          </table:table-cell>
          <table:table-cell/>
          <table:table-cell table:formula="of:=[.J68]-[.J69]" office:value-type="float" office:value="-0.0496556295944584" calcext:value-type="float">
            <text:p>-0,049655629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69]+0.5" office:value-type="float" office:value="34" calcext:value-type="float">
            <text:p>34</text:p>
          </table:table-cell>
          <table:table-cell table:formula="of:=[.J69]-([.K69]/ABS([.B7]))*[.J69]" office:value-type="float" office:value="-3.9129314939619" calcext:value-type="float">
            <text:p>-3,912931494</text:p>
          </table:table-cell>
          <table:table-cell table:formula="of:=[.J70]*[.K69]/[.J69]" office:value-type="float" office:value="0.683181149051234" calcext:value-type="float">
            <text:p>0,6831811491</text:p>
          </table:table-cell>
          <table:table-cell/>
          <table:table-cell table:formula="of:=[.J69]-[.J70]" office:value-type="float" office:value="-0.0484337864351461" calcext:value-type="float">
            <text:p>-0,048433786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0]+0.5" office:value-type="float" office:value="34.5" calcext:value-type="float">
            <text:p>34,5</text:p>
          </table:table-cell>
          <table:table-cell table:formula="of:=[.J70]-([.K70]/ABS([.B7]))*[.J70]" office:value-type="float" office:value="-3.86567482238611" calcext:value-type="float">
            <text:p>-3,8656748224</text:p>
          </table:table-cell>
          <table:table-cell table:formula="of:=[.J71]*[.K70]/[.J70]" office:value-type="float" office:value="0.674930335757594" calcext:value-type="float">
            <text:p>0,6749303358</text:p>
          </table:table-cell>
          <table:table-cell/>
          <table:table-cell table:formula="of:=[.J70]-[.J71]" office:value-type="float" office:value="-0.0472566715757887" calcext:value-type="float">
            <text:p>-0,04725667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1]+0.5" office:value-type="float" office:value="35" calcext:value-type="float">
            <text:p>35</text:p>
          </table:table-cell>
          <table:table-cell table:formula="of:=[.J71]-([.K71]/ABS([.B7]))*[.J71]" office:value-type="float" office:value="-3.81955270060726" calcext:value-type="float">
            <text:p>-3,8195527006</text:p>
          </table:table-cell>
          <table:table-cell table:formula="of:=[.J72]*[.K71]/[.J71]" office:value-type="float" office:value="0.666877610019314" calcext:value-type="float">
            <text:p>0,66687761</text:p>
          </table:table-cell>
          <table:table-cell/>
          <table:table-cell table:formula="of:=[.J71]-[.J72]" office:value-type="float" office:value="-0.0461221217788466" calcext:value-type="float">
            <text:p>-0,046122121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2]+0.5" office:value-type="float" office:value="35.5" calcext:value-type="float">
            <text:p>35,5</text:p>
          </table:table-cell>
          <table:table-cell table:formula="of:=[.J72]-([.K72]/ABS([.B7]))*[.J72]" office:value-type="float" office:value="-3.77452459728372" calcext:value-type="float">
            <text:p>-3,7745245973</text:p>
          </table:table-cell>
          <table:table-cell table:formula="of:=[.J73]*[.K72]/[.J72]" office:value-type="float" office:value="0.659015895237021" calcext:value-type="float">
            <text:p>0,6590158952</text:p>
          </table:table-cell>
          <table:table-cell/>
          <table:table-cell table:formula="of:=[.J72]-[.J73]" office:value-type="float" office:value="-0.0450281033235451" calcext:value-type="float">
            <text:p>-0,045028103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3]+0.5" office:value-type="float" office:value="36" calcext:value-type="float">
            <text:p>36</text:p>
          </table:table-cell>
          <table:table-cell table:formula="of:=[.J73]-([.K73]/ABS([.B7]))*[.J73]" office:value-type="float" office:value="-3.73055189449053" calcext:value-type="float">
            <text:p>-3,7305518945</text:p>
          </table:table-cell>
          <table:table-cell table:formula="of:=[.J74]*[.K73]/[.J73]" office:value-type="float" office:value="0.651338448885738" calcext:value-type="float">
            <text:p>0,6513384489</text:p>
          </table:table-cell>
          <table:table-cell/>
          <table:table-cell table:formula="of:=[.J73]-[.J74]" office:value-type="float" office:value="-0.0439727027931878" calcext:value-type="float">
            <text:p>-0,04397270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4]+0.5" office:value-type="float" office:value="36.5" calcext:value-type="float">
            <text:p>36,5</text:p>
          </table:table-cell>
          <table:table-cell table:formula="of:=[.J74]-([.K74]/ABS([.B7]))*[.J74]" office:value-type="float" office:value="-3.68759777587128" calcext:value-type="float">
            <text:p>-3,6875977759</text:p>
          </table:table-cell>
          <table:table-cell table:formula="of:=[.J75]*[.K74]/[.J74]" office:value-type="float" office:value="0.643838842986665" calcext:value-type="float">
            <text:p>0,643838843</text:p>
          </table:table-cell>
          <table:table-cell/>
          <table:table-cell table:formula="of:=[.J74]-[.J75]" office:value-type="float" office:value="-0.042954118619253" calcext:value-type="float">
            <text:p>-0,042954118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5]+0.5" office:value-type="float" office:value="37" calcext:value-type="float">
            <text:p>37</text:p>
          </table:table-cell>
          <table:table-cell table:formula="of:=[.J75]-([.K75]/ABS([.B7]))*[.J75]" office:value-type="float" office:value="-3.64562712255932" calcext:value-type="float">
            <text:p>-3,6456271226</text:p>
          </table:table-cell>
          <table:table-cell table:formula="of:=[.J76]*[.K75]/[.J75]" office:value-type="float" office:value="0.63651094593548" calcext:value-type="float">
            <text:p>0,6365109459</text:p>
          </table:table-cell>
          <table:table-cell/>
          <table:table-cell table:formula="of:=[.J75]-[.J76]" office:value-type="float" office:value="-0.041970653311957" calcext:value-type="float">
            <text:p>-0,041970653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6]+0.5" office:value-type="float" office:value="37.5" calcext:value-type="float">
            <text:p>37,5</text:p>
          </table:table-cell>
          <table:table-cell table:formula="of:=[.J76]-([.K76]/ABS([.B7]))*[.J76]" office:value-type="float" office:value="-3.60460641624509" calcext:value-type="float">
            <text:p>-3,6046064162</text:p>
          </table:table-cell>
          <table:table-cell table:formula="of:=[.J77]*[.K76]/[.J76]" office:value-type="float" office:value="0.629348905578297" calcext:value-type="float">
            <text:p>0,6293489056</text:p>
          </table:table-cell>
          <table:table-cell/>
          <table:table-cell table:formula="of:=[.J76]-[.J77]" office:value-type="float" office:value="-0.0410207063142294" calcext:value-type="float">
            <text:p>-0,041020706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7]+0.5" office:value-type="float" office:value="38" calcext:value-type="float">
            <text:p>38</text:p>
          </table:table-cell>
          <table:table-cell table:formula="of:=[.J77]-([.K77]/ABS([.B7]))*[.J77]" office:value-type="float" office:value="-3.56450364882258" calcext:value-type="float">
            <text:p>-3,5645036488</text:p>
          </table:table-cell>
          <table:table-cell table:formula="of:=[.J78]*[.K77]/[.J77]" office:value-type="float" office:value="0.622347133436331" calcext:value-type="float">
            <text:p>0,6223471334</text:p>
          </table:table-cell>
          <table:table-cell/>
          <table:table-cell table:formula="of:=[.J77]-[.J78]" office:value-type="float" office:value="-0.040102767422511" calcext:value-type="float">
            <text:p>-0,040102767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8]+0.5" office:value-type="float" office:value="38.5" calcext:value-type="float">
            <text:p>38,5</text:p>
          </table:table-cell>
          <table:table-cell table:formula="of:=[.J78]-([.K78]/ABS([.B7]))*[.J78]" office:value-type="float" office:value="-3.52528823809908" calcext:value-type="float">
            <text:p>-3,5252882381</text:p>
          </table:table-cell>
          <table:table-cell table:formula="of:=[.J79]*[.K78]/[.J78]" office:value-type="float" office:value="0.615500289989177" calcext:value-type="float">
            <text:p>0,61550029</text:p>
          </table:table-cell>
          <table:table-cell/>
          <table:table-cell table:formula="of:=[.J78]-[.J79]" office:value-type="float" office:value="-0.0392154107234979" calcext:value-type="float">
            <text:p>-0,039215410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79]+0.5" office:value-type="float" office:value="39" calcext:value-type="float">
            <text:p>39</text:p>
          </table:table-cell>
          <table:table-cell table:formula="of:=[.J79]-([.K79]/ABS([.B7]))*[.J79]" office:value-type="float" office:value="-3.48693094909804" calcext:value-type="float">
            <text:p>-3,4869309491</text:p>
          </table:table-cell>
          <table:table-cell table:formula="of:=[.J80]*[.K79]/[.J79]" office:value-type="float" office:value="0.608803270934624" calcext:value-type="float">
            <text:p>0,6088032709</text:p>
          </table:table-cell>
          <table:table-cell/>
          <table:table-cell table:formula="of:=[.J79]-[.J80]" office:value-type="float" office:value="-0.0383572890010404" calcext:value-type="float">
            <text:p>-0,03835728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0]+0.5" office:value-type="float" office:value="39.5" calcext:value-type="float">
            <text:p>39,5</text:p>
          </table:table-cell>
          <table:table-cell table:formula="of:=[.J80]-([.K80]/ABS([.B7]))*[.J80]" office:value-type="float" office:value="-3.4494038205261" calcext:value-type="float">
            <text:p>-3,4494038205</text:p>
          </table:table-cell>
          <table:table-cell table:formula="of:=[.J81]*[.K80]/[.J80]" office:value-type="float" office:value="0.602251194350117" calcext:value-type="float">
            <text:p>0,6022511944</text:p>
          </table:table-cell>
          <table:table-cell/>
          <table:table-cell table:formula="of:=[.J80]-[.J81]" office:value-type="float" office:value="-0.0375271285719365" calcext:value-type="float">
            <text:p>-0,037527128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1]+0.5" office:value-type="float" office:value="40" calcext:value-type="float">
            <text:p>40</text:p>
          </table:table-cell>
          <table:table-cell table:formula="of:=[.J81]-([.K81]/ABS([.B7]))*[.J81]" office:value-type="float" office:value="-3.41268009601271" calcext:value-type="float">
            <text:p>-3,412680096</text:p>
          </table:table-cell>
          <table:table-cell table:formula="of:=[.J82]*[.K81]/[.J81]" office:value-type="float" office:value="0.595839388687479" calcext:value-type="float">
            <text:p>0,5958393887</text:p>
          </table:table-cell>
          <table:table-cell/>
          <table:table-cell table:formula="of:=[.J81]-[.J82]" office:value-type="float" office:value="-0.0367237245133922" calcext:value-type="float">
            <text:p>-0,036723724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2]+0.5" office:value-type="float" office:value="40.5" calcext:value-type="float">
            <text:p>40,5</text:p>
          </table:table-cell>
          <table:table-cell table:formula="of:=[.J82]-([.K82]/ABS([.B7]))*[.J82]" office:value-type="float" office:value="-3.37673415976419" calcext:value-type="float">
            <text:p>-3,3767341598</text:p>
          </table:table-cell>
          <table:table-cell table:formula="of:=[.J83]*[.K82]/[.J82]" office:value-type="float" office:value="0.589563381538394" calcext:value-type="float">
            <text:p>0,5895633815</text:p>
          </table:table-cell>
          <table:table-cell/>
          <table:table-cell table:formula="of:=[.J82]-[.J83]" office:value-type="float" office:value="-0.0359459362485186" calcext:value-type="float">
            <text:p>-0,035945936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3]+0.5" office:value-type="float" office:value="41" calcext:value-type="float">
            <text:p>41</text:p>
          </table:table-cell>
          <table:table-cell table:formula="of:=[.J83]-([.K83]/ABS([.B7]))*[.J83]" office:value-type="float" office:value="-3.34154147630473" calcext:value-type="float">
            <text:p>-3,3415414763</text:p>
          </table:table-cell>
          <table:table-cell table:formula="of:=[.J84]*[.K83]/[.J83]" office:value-type="float" office:value="0.583418889113435" calcext:value-type="float">
            <text:p>0,5834188891</text:p>
          </table:table-cell>
          <table:table-cell/>
          <table:table-cell table:formula="of:=[.J83]-[.J84]" office:value-type="float" office:value="-0.0351926834594587" calcext:value-type="float">
            <text:p>-0,035192683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4]+0.5" office:value-type="float" office:value="41.5" calcext:value-type="float">
            <text:p>41,5</text:p>
          </table:table-cell>
          <table:table-cell table:formula="of:=[.J84]-([.K84]/ABS([.B7]))*[.J84]" office:value-type="float" office:value="-3.30707853400412" calcext:value-type="float">
            <text:p>-3,307078534</text:p>
          </table:table-cell>
          <table:table-cell table:formula="of:=[.J85]*[.K84]/[.J84]" office:value-type="float" office:value="0.577401806382253" calcext:value-type="float">
            <text:p>0,5774018064</text:p>
          </table:table-cell>
          <table:table-cell/>
          <table:table-cell table:formula="of:=[.J84]-[.J85]" office:value-type="float" office:value="-0.0344629423006104" calcext:value-type="float">
            <text:p>-0,034462942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5]+0.5" office:value-type="float" office:value="42" calcext:value-type="float">
            <text:p>42</text:p>
          </table:table-cell>
          <table:table-cell table:formula="of:=[.J85]-([.K85]/ABS([.B7]))*[.J85]" office:value-type="float" office:value="-3.27332279211713" calcext:value-type="float">
            <text:p>-3,2733227921</text:p>
          </table:table-cell>
          <table:table-cell table:formula="of:=[.J86]*[.K85]/[.J85]" office:value-type="float" office:value="0.571508197826872" calcext:value-type="float">
            <text:p>0,5715081978</text:p>
          </table:table-cell>
          <table:table-cell/>
          <table:table-cell table:formula="of:=[.J85]-[.J86]" office:value-type="float" office:value="-0.0337557418869916" calcext:value-type="float">
            <text:p>-0,033755741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6]+0.5" office:value-type="float" office:value="42.5" calcext:value-type="float">
            <text:p>42,5</text:p>
          </table:table-cell>
          <table:table-cell table:formula="of:=[.J86]-([.K86]/ABS([.B7]))*[.J86]" office:value-type="float" office:value="-3.24025263108202" calcext:value-type="float">
            <text:p>-3,2402526311</text:p>
          </table:table-cell>
          <table:table-cell table:formula="of:=[.J87]*[.K86]/[.J86]" office:value-type="float" office:value="0.565734288764028" calcext:value-type="float">
            <text:p>0,5657342888</text:p>
          </table:table-cell>
          <table:table-cell/>
          <table:table-cell table:formula="of:=[.J86]-[.J87]" office:value-type="float" office:value="-0.0330701610351083" calcext:value-type="float">
            <text:p>-0,03307016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7]+0.5" office:value-type="float" office:value="43" calcext:value-type="float">
            <text:p>43</text:p>
          </table:table-cell>
          <table:table-cell table:formula="of:=[.J87]-([.K87]/ABS([.B7]))*[.J87]" office:value-type="float" office:value="-3.20784730584626" calcext:value-type="float">
            <text:p>-3,2078473058</text:p>
          </table:table-cell>
          <table:table-cell table:formula="of:=[.J88]*[.K87]/[.J87]" office:value-type="float" office:value="0.560076457196032" calcext:value-type="float">
            <text:p>0,5600764572</text:p>
          </table:table-cell>
          <table:table-cell/>
          <table:table-cell table:formula="of:=[.J87]-[.J88]" office:value-type="float" office:value="-0.0324053252357608" calcext:value-type="float">
            <text:p>-0,032405325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8]+0.5" office:value-type="float" office:value="43.5" calcext:value-type="float">
            <text:p>43,5</text:p>
          </table:table-cell>
          <table:table-cell table:formula="of:=[.J88]-([.K88]/ABS([.B7]))*[.J88]" office:value-type="float" office:value="-3.17608690200617" calcext:value-type="float">
            <text:p>-3,176086902</text:p>
          </table:table-cell>
          <table:table-cell table:formula="of:=[.J89]*[.K88]/[.J88]" office:value-type="float" office:value="0.554531226152941" calcext:value-type="float">
            <text:p>0,5545312262</text:p>
          </table:table-cell>
          <table:table-cell/>
          <table:table-cell table:formula="of:=[.J88]-[.J89]" office:value-type="float" office:value="-0.0317604038400923" calcext:value-type="float">
            <text:p>-0,031760403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89]+0.5" office:value-type="float" office:value="44" calcext:value-type="float">
            <text:p>44</text:p>
          </table:table-cell>
          <table:table-cell table:formula="of:=[.J89]-([.K89]/ABS([.B7]))*[.J89]" office:value-type="float" office:value="-3.14495229456431" calcext:value-type="float">
            <text:p>-3,1449522946</text:p>
          </table:table-cell>
          <table:table-cell table:formula="of:=[.J90]*[.K89]/[.J89]" office:value-type="float" office:value="0.549095256491777" calcext:value-type="float">
            <text:p>0,5490952565</text:p>
          </table:table-cell>
          <table:table-cell/>
          <table:table-cell table:formula="of:=[.J89]-[.J90]" office:value-type="float" office:value="-0.0311346074418628" calcext:value-type="float">
            <text:p>-0,031134607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0]+0.5" office:value-type="float" office:value="44.5" calcext:value-type="float">
            <text:p>44,5</text:p>
          </table:table-cell>
          <table:table-cell table:formula="of:=[.J90]-([.K90]/ABS([.B7]))*[.J90]" office:value-type="float" office:value="-3.11442510912386" calcext:value-type="float">
            <text:p>-3,1144251091</text:p>
          </table:table-cell>
          <table:table-cell table:formula="of:=[.J91]*[.K90]/[.J90]" office:value-type="float" office:value="0.543765340121228" calcext:value-type="float">
            <text:p>0,5437653401</text:p>
          </table:table-cell>
          <table:table-cell/>
          <table:table-cell table:formula="of:=[.J90]-[.J91]" office:value-type="float" office:value="-0.0305271854404441" calcext:value-type="float">
            <text:p>-0,030527185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1]+0.5" office:value-type="float" office:value="45" calcext:value-type="float">
            <text:p>45</text:p>
          </table:table-cell>
          <table:table-cell table:formula="of:=[.J91]-([.K91]/ABS([.B7]))*[.J91]" office:value-type="float" office:value="-3.08448768535346" calcext:value-type="float">
            <text:p>-3,0844876854</text:p>
          </table:table-cell>
          <table:table-cell table:formula="of:=[.J92]*[.K91]/[.J91]" office:value-type="float" office:value="0.538538393622762" calcext:value-type="float">
            <text:p>0,5385383936</text:p>
          </table:table-cell>
          <table:table-cell/>
          <table:table-cell table:formula="of:=[.J91]-[.J92]" office:value-type="float" office:value="-0.0299374237704075" calcext:value-type="float">
            <text:p>-0,029937423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2]+0.5" office:value-type="float" office:value="45.5" calcext:value-type="float">
            <text:p>45,5</text:p>
          </table:table-cell>
          <table:table-cell table:formula="of:=[.J92]-([.K92]/ABS([.B7]))*[.J92]" office:value-type="float" office:value="-3.05512304256867" calcext:value-type="float">
            <text:p>-3,0551230426</text:p>
          </table:table-cell>
          <table:table-cell table:formula="of:=[.J93]*[.K92]/[.J92]" office:value-type="float" office:value="0.533411452241308" calcext:value-type="float">
            <text:p>0,5334114522</text:p>
          </table:table-cell>
          <table:table-cell/>
          <table:table-cell table:formula="of:=[.J92]-[.J93]" office:value-type="float" office:value="-0.0293646427847865" calcext:value-type="float">
            <text:p>-0,02936464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3]+0.5" office:value-type="float" office:value="46" calcext:value-type="float">
            <text:p>46</text:p>
          </table:table-cell>
          <table:table-cell table:formula="of:=[.J93]-([.K93]/ABS([.B7]))*[.J93]" office:value-type="float" office:value="-3.02631484728843" calcext:value-type="float">
            <text:p>-3,0263148473</text:p>
          </table:table-cell>
          <table:table-cell table:formula="of:=[.J94]*[.K93]/[.J93]" office:value-type="float" office:value="0.528381664220736" calcext:value-type="float">
            <text:p>0,5283816642</text:p>
          </table:table-cell>
          <table:table-cell/>
          <table:table-cell table:formula="of:=[.J93]-[.J94]" office:value-type="float" office:value="-0.0288081952802419" calcext:value-type="float">
            <text:p>-0,028808195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4]+0.5" office:value-type="float" office:value="46.5" calcext:value-type="float">
            <text:p>46,5</text:p>
          </table:table-cell>
          <table:table-cell table:formula="of:=[.J94]-([.K94]/ABS([.B7]))*[.J94]" office:value-type="float" office:value="-2.99804738263509" calcext:value-type="float">
            <text:p>-2,9980473826</text:p>
          </table:table-cell>
          <table:table-cell table:formula="of:=[.J95]*[.K94]/[.J94]" office:value-type="float" office:value="0.523446285461247" calcext:value-type="float">
            <text:p>0,5234462855</text:p>
          </table:table-cell>
          <table:table-cell/>
          <table:table-cell table:formula="of:=[.J94]-[.J95]" office:value-type="float" office:value="-0.0282674646533394" calcext:value-type="float">
            <text:p>-0,028267464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5]+0.5" office:value-type="float" office:value="47" calcext:value-type="float">
            <text:p>47</text:p>
          </table:table-cell>
          <table:table-cell table:formula="of:=[.J95]-([.K95]/ABS([.B7]))*[.J95]" office:value-type="float" office:value="-2.97030551945702" calcext:value-type="float">
            <text:p>-2,9703055195</text:p>
          </table:table-cell>
          <table:table-cell table:formula="of:=[.J96]*[.K95]/[.J95]" office:value-type="float" office:value="0.518602674477497" calcext:value-type="float">
            <text:p>0,5186026745</text:p>
          </table:table-cell>
          <table:table-cell/>
          <table:table-cell table:formula="of:=[.J95]-[.J96]" office:value-type="float" office:value="-0.0277418631780724" calcext:value-type="float">
            <text:p>-0,027741863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6]+0.5" office:value-type="float" office:value="47.5" calcext:value-type="float">
            <text:p>47,5</text:p>
          </table:table-cell>
          <table:table-cell table:formula="of:=[.J96]-([.K96]/ABS([.B7]))*[.J96]" office:value-type="float" office:value="-2.94307468906141" calcext:value-type="float">
            <text:p>-2,9430746891</text:p>
          </table:table-cell>
          <table:table-cell table:formula="of:=[.J97]*[.K96]/[.J96]" office:value-type="float" office:value="0.513848287637862" calcext:value-type="float">
            <text:p>0,5138482876</text:p>
          </table:table-cell>
          <table:table-cell/>
          <table:table-cell table:formula="of:=[.J96]-[.J97]" office:value-type="float" office:value="-0.0272308303956019" calcext:value-type="float">
            <text:p>-0,027230830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7]+0.5" office:value-type="float" office:value="48" calcext:value-type="float">
            <text:p>48</text:p>
          </table:table-cell>
          <table:table-cell table:formula="of:=[.J97]-([.K97]/ABS([.B7]))*[.J97]" office:value-type="float" office:value="-2.9163408574535" calcext:value-type="float">
            <text:p>-2,9163408575</text:p>
          </table:table-cell>
          <table:table-cell table:formula="of:=[.J98]*[.K97]/[.J97]" office:value-type="float" office:value="0.509180674666711" calcext:value-type="float">
            <text:p>0,5091806747</text:p>
          </table:table-cell>
          <table:table-cell/>
          <table:table-cell table:formula="of:=[.J97]-[.J98]" office:value-type="float" office:value="-0.026733831607916" calcext:value-type="float">
            <text:p>-0,02673383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8]+0.5" office:value-type="float" office:value="48.5" calcext:value-type="float">
            <text:p>48,5</text:p>
          </table:table-cell>
          <table:table-cell table:formula="of:=[.J98]-([.K98]/ABS([.B7]))*[.J98]" office:value-type="float" office:value="-2.89009050098569" calcext:value-type="float">
            <text:p>-2,890090501</text:p>
          </table:table-cell>
          <table:table-cell table:formula="of:=[.J99]*[.K98]/[.J98]" office:value-type="float" office:value="0.504597474392861" calcext:value-type="float">
            <text:p>0,5045974744</text:p>
          </table:table-cell>
          <table:table-cell/>
          <table:table-cell table:formula="of:=[.J98]-[.J99]" office:value-type="float" office:value="-0.0262503564678109" calcext:value-type="float">
            <text:p>-0,026250356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99]+0.5" office:value-type="float" office:value="49" calcext:value-type="float">
            <text:p>49</text:p>
          </table:table-cell>
          <table:table-cell table:formula="of:=[.J99]-([.K99]/ABS([.B7]))*[.J99]" office:value-type="float" office:value="-2.86431058332748" calcext:value-type="float">
            <text:p>-2,8643105833</text:p>
          </table:table-cell>
          <table:table-cell table:formula="of:=[.J100]*[.K99]/[.J99]" office:value-type="float" office:value="0.500096410728608" calcext:value-type="float">
            <text:p>0,5000964107</text:p>
          </table:table-cell>
          <table:table-cell/>
          <table:table-cell table:formula="of:=[.J99]-[.J100]" office:value-type="float" office:value="-0.0257799176582116" calcext:value-type="float">
            <text:p>-0,025779917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0]+0.5" office:value-type="float" office:value="49.5" calcext:value-type="float">
            <text:p>49,5</text:p>
          </table:table-cell>
          <table:table-cell table:formula="of:=[.J100]-([.K100]/ABS([.B7]))*[.J100]" office:value-type="float" office:value="-2.83898853367307" calcext:value-type="float">
            <text:p>-2,8389885337</text:p>
          </table:table-cell>
          <table:table-cell table:formula="of:=[.J101]*[.K100]/[.J100]" office:value-type="float" office:value="0.495675288864878" calcext:value-type="float">
            <text:p>0,4956752889</text:p>
          </table:table-cell>
          <table:table-cell/>
          <table:table-cell table:formula="of:=[.J100]-[.J101]" office:value-type="float" office:value="-0.0253220496544095" calcext:value-type="float">
            <text:p>-0,025322049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1]+0.5" office:value-type="float" office:value="50" calcext:value-type="float">
            <text:p>50</text:p>
          </table:table-cell>
          <table:table-cell table:formula="of:=[.J101]-([.K101]/ABS([.B7]))*[.J101]" office:value-type="float" office:value="-2.81411222610975" calcext:value-type="float">
            <text:p>-2,8141122261</text:p>
          </table:table-cell>
          <table:table-cell table:formula="of:=[.J102]*[.K101]/[.J101]" office:value-type="float" office:value="0.491331991669033" calcext:value-type="float">
            <text:p>0,4913319917</text:p>
          </table:table-cell>
          <table:table-cell/>
          <table:table-cell table:formula="of:=[.J101]-[.J102]" office:value-type="float" office:value="-0.02487630756332" calcext:value-type="float">
            <text:p>-0,024876307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2]+0.5" office:value-type="float" office:value="50.5" calcext:value-type="float">
            <text:p>50,5</text:p>
          </table:table-cell>
          <table:table-cell table:formula="of:=[.J102]-([.K102]/ABS([.B8]))*[.J102]" office:value-type="float" office:value="-2.78966996007543" calcext:value-type="float">
            <text:p>-2,7896699601</text:p>
          </table:table-cell>
          <table:table-cell table:formula="of:=[.J103]*[.K102]/[.J102]" office:value-type="float" office:value="0.487064476272836" calcext:value-type="float">
            <text:p>0,4870644763</text:p>
          </table:table-cell>
          <table:table-cell/>
          <table:table-cell table:formula="of:=[.J102]-[.J103]" office:value-type="float" office:value="-0.0244422660343204" calcext:value-type="float">
            <text:p>-0,0244422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3]+0.5" office:value-type="float" office:value="51" calcext:value-type="float">
            <text:p>51</text:p>
          </table:table-cell>
          <table:table-cell table:formula="of:=[.J103]-([.K103]/ABS([.B7]))*[.J103]" office:value-type="float" office:value="-2.76565044183876" calcext:value-type="float">
            <text:p>-2,7656504418</text:p>
          </table:table-cell>
          <table:table-cell table:formula="of:=[.J104]*[.K103]/[.J103]" office:value-type="float" office:value="0.482870770838969" calcext:value-type="float">
            <text:p>0,4828707708</text:p>
          </table:table-cell>
          <table:table-cell/>
          <table:table-cell table:formula="of:=[.J103]-[.J104]" office:value-type="float" office:value="-0.024019518236662" calcext:value-type="float">
            <text:p>-0,024019518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4]+0.5" office:value-type="float" office:value="51.5" calcext:value-type="float">
            <text:p>51,5</text:p>
          </table:table-cell>
          <table:table-cell table:formula="of:=[.J104]-([.K104]/ABS([.B7]))*[.J104]" office:value-type="float" office:value="-2.74204276693992" calcext:value-type="float">
            <text:p>-2,7420427669</text:p>
          </table:table-cell>
          <table:table-cell table:formula="of:=[.J105]*[.K104]/[.J104]" office:value-type="float" office:value="0.478748971495252" calcext:value-type="float">
            <text:p>0,4787489715</text:p>
          </table:table-cell>
          <table:table-cell/>
          <table:table-cell table:formula="of:=[.J104]-[.J105]" office:value-type="float" office:value="-0.0236076748988476" calcext:value-type="float">
            <text:p>-0,023607674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5]+0.5" office:value-type="float" office:value="52" calcext:value-type="float">
            <text:p>52</text:p>
          </table:table-cell>
          <table:table-cell table:formula="of:=[.J105]-([.K105]/ABS([.B7]))*[.J105]" office:value-type="float" office:value="-2.71883640353421" calcext:value-type="float">
            <text:p>-2,7188364035</text:p>
          </table:table-cell>
          <table:table-cell table:formula="of:=[.J106]*[.K105]/[.J105]" office:value-type="float" office:value="0.474697239426526" calcext:value-type="float">
            <text:p>0,4746972394</text:p>
          </table:table-cell>
          <table:table-cell/>
          <table:table-cell table:formula="of:=[.J105]-[.J106]" office:value-type="float" office:value="-0.0232063634057087" calcext:value-type="float">
            <text:p>-0,023206363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6]+0.5" office:value-type="float" office:value="52.5" calcext:value-type="float">
            <text:p>52,5</text:p>
          </table:table-cell>
          <table:table-cell table:formula="of:=[.J106]-([.K106]/ABS([.B7]))*[.J106]" office:value-type="float" office:value="-2.69602117658496" calcext:value-type="float">
            <text:p>-2,6960211766</text:p>
          </table:table-cell>
          <table:table-cell table:formula="of:=[.J107]*[.K106]/[.J106]" office:value-type="float" office:value="0.470713798114786" calcext:value-type="float">
            <text:p>0,4707137981</text:p>
          </table:table-cell>
          <table:table-cell/>
          <table:table-cell table:formula="of:=[.J106]-[.J107]" office:value-type="float" office:value="-0.022815226949251" calcext:value-type="float">
            <text:p>-0,022815226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7]+0.5" office:value-type="float" office:value="53" calcext:value-type="float">
            <text:p>53</text:p>
          </table:table-cell>
          <table:table-cell table:formula="of:=[.J107]-([.K107]/ABS([.B7]))*[.J107]" office:value-type="float" office:value="-2.67358725285531" calcext:value-type="float">
            <text:p>-2,6735872529</text:p>
          </table:table-cell>
          <table:table-cell table:formula="of:=[.J108]*[.K107]/[.J107]" office:value-type="float" office:value="0.466796930718821" calcext:value-type="float">
            <text:p>0,4667969307</text:p>
          </table:table-cell>
          <table:table-cell/>
          <table:table-cell table:formula="of:=[.J107]-[.J108]" office:value-type="float" office:value="-0.0224339237296434" calcext:value-type="float">
            <text:p>-0,022433923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8]+0.5" office:value-type="float" office:value="53.5" calcext:value-type="float">
            <text:p>53,5</text:p>
          </table:table-cell>
          <table:table-cell table:formula="of:=[.J108]-([.K108]/ABS([.B7]))*[.J108]" office:value-type="float" office:value="-2.65152512665233" calcext:value-type="float">
            <text:p>-2,6515251267</text:p>
          </table:table-cell>
          <table:table-cell table:formula="of:=[.J109]*[.K108]/[.J108]" office:value-type="float" office:value="0.462944977585186" calcext:value-type="float">
            <text:p>0,4629449776</text:p>
          </table:table-cell>
          <table:table-cell/>
          <table:table-cell table:formula="of:=[.J108]-[.J109]" office:value-type="float" office:value="-0.0220621262029832" calcext:value-type="float">
            <text:p>-0,022062126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09]+0.5" office:value-type="float" office:value="54" calcext:value-type="float">
            <text:p>54</text:p>
          </table:table-cell>
          <table:table-cell table:formula="of:=[.J109]-([.K109]/ABS([.B7]))*[.J109]" office:value-type="float" office:value="-2.62982560627959" calcext:value-type="float">
            <text:p>-2,6298256063</text:p>
          </table:table-cell>
          <table:table-cell table:formula="of:=[.J110]*[.K109]/[.J109]" office:value-type="float" office:value="0.459156333882891" calcext:value-type="float">
            <text:p>0,4591563339</text:p>
          </table:table-cell>
          <table:table-cell/>
          <table:table-cell table:formula="of:=[.J109]-[.J110]" office:value-type="float" office:value="-0.0216995203727368" calcext:value-type="float">
            <text:p>-0,021699520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0]+0.5" office:value-type="float" office:value="54.5" calcext:value-type="float">
            <text:p>54,5</text:p>
          </table:table-cell>
          <table:table-cell table:formula="of:=[.J110]-([.K110]/ABS([.B7]))*[.J110]" office:value-type="float" office:value="-2.60847980115762" calcext:value-type="float">
            <text:p>-2,6084798012</text:p>
          </table:table-cell>
          <table:table-cell table:formula="of:=[.J111]*[.K110]/[.J110]" office:value-type="float" office:value="0.455429447354682" calcext:value-type="float">
            <text:p>0,4554294474</text:p>
          </table:table-cell>
          <table:table-cell/>
          <table:table-cell table:formula="of:=[.J110]-[.J111]" office:value-type="float" office:value="-0.0213458051219728" calcext:value-type="float">
            <text:p>-0,021345805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1]+0.5" office:value-type="float" office:value="55" calcext:value-type="float">
            <text:p>55</text:p>
          </table:table-cell>
          <table:table-cell table:formula="of:=[.J111]-([.K111]/ABS([.B7]))*[.J111]" office:value-type="float" office:value="-2.58747910957389" calcext:value-type="float">
            <text:p>-2,5874791096</text:p>
          </table:table-cell>
          <table:table-cell table:formula="of:=[.J112]*[.K111]/[.J111]" office:value-type="float" office:value="0.45176281617824" calcext:value-type="float">
            <text:p>0,4517628162</text:p>
          </table:table-cell>
          <table:table-cell/>
          <table:table-cell table:formula="of:=[.J111]-[.J112]" office:value-type="float" office:value="-0.0210006915837306" calcext:value-type="float">
            <text:p>-0,02100069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2]+0.5" office:value-type="float" office:value="55.5" calcext:value-type="float">
            <text:p>55,5</text:p>
          </table:table-cell>
          <table:table-cell table:formula="of:=[.J112]-([.K112]/ABS([.B7]))*[.J112]" office:value-type="float" office:value="-2.56681520702685" calcext:value-type="float">
            <text:p>-2,566815207</text:p>
          </table:table-cell>
          <table:table-cell table:formula="of:=[.J113]*[.K112]/[.J112]" office:value-type="float" office:value="0.448154986931099" calcext:value-type="float">
            <text:p>0,4481549869</text:p>
          </table:table-cell>
          <table:table-cell/>
          <table:table-cell table:formula="of:=[.J112]-[.J113]" office:value-type="float" office:value="-0.0206639025470445" calcext:value-type="float">
            <text:p>-0,020663902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3]+0.5" office:value-type="float" office:value="56" calcext:value-type="float">
            <text:p>56</text:p>
          </table:table-cell>
          <table:table-cell table:formula="of:=[.J113]-([.K113]/ABS([.B7]))*[.J113]" office:value-type="float" office:value="-2.54648003513051" calcext:value-type="float">
            <text:p>-2,5464800351</text:p>
          </table:table-cell>
          <table:table-cell table:formula="of:=[.J114]*[.K113]/[.J113]" office:value-type="float" office:value="0.44460455265344" calcext:value-type="float">
            <text:p>0,4446045527</text:p>
          </table:table-cell>
          <table:table-cell/>
          <table:table-cell table:formula="of:=[.J113]-[.J114]" office:value-type="float" office:value="-0.0203351718963396" calcext:value-type="float">
            <text:p>-0,020335171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4]+0.5" office:value-type="float" office:value="56.5" calcext:value-type="float">
            <text:p>56,5</text:p>
          </table:table-cell>
          <table:table-cell table:formula="of:=[.J114]-([.K114]/ABS([.B7]))*[.J114]" office:value-type="float" office:value="-2.52646579104844" calcext:value-type="float">
            <text:p>-2,526465791</text:p>
          </table:table-cell>
          <table:table-cell table:formula="of:=[.J115]*[.K114]/[.J114]" office:value-type="float" office:value="0.441110151003302" calcext:value-type="float">
            <text:p>0,441110151</text:p>
          </table:table-cell>
          <table:table-cell/>
          <table:table-cell table:formula="of:=[.J114]-[.J115]" office:value-type="float" office:value="-0.0200142440820659" calcext:value-type="float">
            <text:p>-0,020014244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5]+0.5" office:value-type="float" office:value="57" calcext:value-type="float">
            <text:p>57</text:p>
          </table:table-cell>
          <table:table-cell table:formula="of:=[.J115]-([.K115]/ABS([.B7]))*[.J115]" office:value-type="float" office:value="-2.50676491742784" calcext:value-type="float">
            <text:p>-2,5067649174</text:p>
          </table:table-cell>
          <table:table-cell table:formula="of:=[.J116]*[.K115]/[.J115]" office:value-type="float" office:value="0.437670462499119" calcext:value-type="float">
            <text:p>0,4376704625</text:p>
          </table:table-cell>
          <table:table-cell/>
          <table:table-cell table:formula="of:=[.J115]-[.J116]" office:value-type="float" office:value="-0.0197008736206001" calcext:value-type="float">
            <text:p>-0,019700873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6]+0.5" office:value-type="float" office:value="57.5" calcext:value-type="float">
            <text:p>57,5</text:p>
          </table:table-cell>
          <table:table-cell table:formula="of:=[.J116]-([.K116]/ABS([.B7]))*[.J116]" office:value-type="float" office:value="-2.48737009280626" calcext:value-type="float">
            <text:p>-2,4873700928</text:p>
          </table:table-cell>
          <table:table-cell table:formula="of:=[.J117]*[.K116]/[.J116]" office:value-type="float" office:value="0.434284208844778" calcext:value-type="float">
            <text:p>0,4342842088</text:p>
          </table:table-cell>
          <table:table-cell/>
          <table:table-cell table:formula="of:=[.J116]-[.J117]" office:value-type="float" office:value="-0.019394824621576" calcext:value-type="float">
            <text:p>-0,019394824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7]+0.5" office:value-type="float" office:value="58" calcext:value-type="float">
            <text:p>58</text:p>
          </table:table-cell>
          <table:table-cell table:formula="of:=[.J117]-([.K117]/ABS([.B7]))*[.J117]" office:value-type="float" office:value="-2.46827422246533" calcext:value-type="float">
            <text:p>-2,4682742225</text:p>
          </table:table-cell>
          <table:table-cell table:formula="of:=[.J118]*[.K117]/[.J117]" office:value-type="float" office:value="0.43095015133271" calcext:value-type="float">
            <text:p>0,4309501513</text:p>
          </table:table-cell>
          <table:table-cell/>
          <table:table-cell table:formula="of:=[.J117]-[.J118]" office:value-type="float" office:value="-0.0190958703409314" calcext:value-type="float">
            <text:p>-0,019095870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8]+0.5" office:value-type="float" office:value="58.5" calcext:value-type="float">
            <text:p>58,5</text:p>
          </table:table-cell>
          <table:table-cell table:formula="of:=[.J118]-([.K118]/ABS([.B7]))*[.J118]" office:value-type="float" office:value="-2.44947042970724" calcext:value-type="float">
            <text:p>-2,4494704297</text:p>
          </table:table-cell>
          <table:table-cell table:formula="of:=[.J119]*[.K118]/[.J118]" office:value-type="float" office:value="0.427667089320809" calcext:value-type="float">
            <text:p>0,4276670893</text:p>
          </table:table-cell>
          <table:table-cell/>
          <table:table-cell table:formula="of:=[.J118]-[.J119]" office:value-type="float" office:value="-0.0188037927580953" calcext:value-type="float">
            <text:p>-0,01880379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19]+0.5" office:value-type="float" office:value="59" calcext:value-type="float">
            <text:p>59</text:p>
          </table:table-cell>
          <table:table-cell table:formula="of:=[.J119]-([.K119]/ABS([.B7]))*[.J119]" office:value-type="float" office:value="-2.43095204753141" calcext:value-type="float">
            <text:p>-2,4309520475</text:p>
          </table:table-cell>
          <table:table-cell table:formula="of:=[.J120]*[.K119]/[.J119]" office:value-type="float" office:value="0.424433858779213" calcext:value-type="float">
            <text:p>0,4244338588</text:p>
          </table:table-cell>
          <table:table-cell/>
          <table:table-cell table:formula="of:=[.J119]-[.J120]" office:value-type="float" office:value="-0.0185183821758232" calcext:value-type="float">
            <text:p>-0,018518382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0]+0.5" office:value-type="float" office:value="59.5" calcext:value-type="float">
            <text:p>59,5</text:p>
          </table:table-cell>
          <table:table-cell table:formula="of:=[.J120]-([.K120]/ABS([.B7]))*[.J120]" office:value-type="float" office:value="-2.41271261069011" calcext:value-type="float">
            <text:p>-2,4127126107</text:p>
          </table:table-cell>
          <table:table-cell table:formula="of:=[.J121]*[.K120]/[.J120]" office:value-type="float" office:value="0.421249330903241" calcext:value-type="float">
            <text:p>0,4212493309</text:p>
          </table:table-cell>
          <table:table-cell/>
          <table:table-cell table:formula="of:=[.J120]-[.J121]" office:value-type="float" office:value="-0.0182394368413075" calcext:value-type="float">
            <text:p>-0,018239436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1]+0.5" office:value-type="float" office:value="60" calcext:value-type="float">
            <text:p>60</text:p>
          </table:table-cell>
          <table:table-cell table:formula="of:=[.J121]-([.K121]/ABS([.B7]))*[.J121]" office:value-type="float" office:value="-2.39474584810282" calcext:value-type="float">
            <text:p>-2,3947458481</text:p>
          </table:table-cell>
          <table:table-cell table:formula="of:=[.J122]*[.K121]/[.J121]" office:value-type="float" office:value="0.418112410788986" calcext:value-type="float">
            <text:p>0,4181124108</text:p>
          </table:table-cell>
          <table:table-cell/>
          <table:table-cell table:formula="of:=[.J121]-[.J122]" office:value-type="float" office:value="-0.0179667625872848" calcext:value-type="float">
            <text:p>-0,017966762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2]+0.5" office:value-type="float" office:value="60.5" calcext:value-type="float">
            <text:p>60,5</text:p>
          </table:table-cell>
          <table:table-cell table:formula="of:=[.J122]-([.K122]/ABS([.B7]))*[.J122]" office:value-type="float" office:value="-2.37704567561089" calcext:value-type="float">
            <text:p>-2,3770456756</text:p>
          </table:table-cell>
          <table:table-cell table:formula="of:=[.J123]*[.K122]/[.J122]" office:value-type="float" office:value="0.415022036168295" calcext:value-type="float">
            <text:p>0,4150220362</text:p>
          </table:table-cell>
          <table:table-cell/>
          <table:table-cell table:formula="of:=[.J122]-[.J123]" office:value-type="float" office:value="-0.0177001724919292" calcext:value-type="float">
            <text:p>-0,017700172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3]+0.5" office:value-type="float" office:value="61" calcext:value-type="float">
            <text:p>61</text:p>
          </table:table-cell>
          <table:table-cell table:formula="of:=[.J123]-([.K123]/ABS([.B7]))*[.J123]" office:value-type="float" office:value="-2.35960618905446" calcext:value-type="float">
            <text:p>-2,3596061891</text:p>
          </table:table-cell>
          <table:table-cell table:formula="of:=[.J124]*[.K123]/[.J123]" office:value-type="float" office:value="0.411977176200041" calcext:value-type="float">
            <text:p>0,4119771762</text:p>
          </table:table-cell>
          <table:table-cell/>
          <table:table-cell table:formula="of:=[.J123]-[.J124]" office:value-type="float" office:value="-0.0174394865564302" calcext:value-type="float">
            <text:p>-0,01743948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4]+0.5" office:value-type="float" office:value="61.5" calcext:value-type="float">
            <text:p>61,5</text:p>
          </table:table-cell>
          <table:table-cell table:formula="of:=[.J124]-([.K124]/ABS([.B7]))*[.J124]" office:value-type="float" office:value="-2.34242165765527" calcext:value-type="float">
            <text:p>-2,3424216577</text:p>
          </table:table-cell>
          <table:table-cell table:formula="of:=[.J125]*[.K124]/[.J124]" office:value-type="float" office:value="0.408976830314782" calcext:value-type="float">
            <text:p>0,4089768303</text:p>
          </table:table-cell>
          <table:table-cell/>
          <table:table-cell table:formula="of:=[.J124]-[.J125]" office:value-type="float" office:value="-0.0171845313991965" calcext:value-type="float">
            <text:p>-0,017184531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5]+0.5" office:value-type="float" office:value="62" calcext:value-type="float">
            <text:p>62</text:p>
          </table:table-cell>
          <table:table-cell table:formula="of:=[.J125]-([.K125]/ABS([.B7]))*[.J125]" office:value-type="float" office:value="-2.32548651768954" calcext:value-type="float">
            <text:p>-2,3254865177</text:p>
          </table:table-cell>
          <table:table-cell table:formula="of:=[.J126]*[.K125]/[.J125]" office:value-type="float" office:value="0.406020027110079" calcext:value-type="float">
            <text:p>0,4060200271</text:p>
          </table:table-cell>
          <table:table-cell/>
          <table:table-cell table:formula="of:=[.J125]-[.J126]" office:value-type="float" office:value="-0.016935139965724" calcext:value-type="float">
            <text:p>-0,0169351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6]+0.5" office:value-type="float" office:value="62.5" calcext:value-type="float">
            <text:p>62,5</text:p>
          </table:table-cell>
          <table:table-cell table:formula="of:=[.J126]-([.K126]/ABS([.B7]))*[.J126]" office:value-type="float" office:value="-2.30879536643633" calcext:value-type="float">
            <text:p>-2,3087953664</text:p>
          </table:table-cell>
          <table:table-cell table:formula="of:=[.J127]*[.K126]/[.J126]" office:value-type="float" office:value="0.403105823293899" calcext:value-type="float">
            <text:p>0,4031058233</text:p>
          </table:table-cell>
          <table:table-cell/>
          <table:table-cell table:formula="of:=[.J126]-[.J127]" office:value-type="float" office:value="-0.0166911512532102" calcext:value-type="float">
            <text:p>-0,016691151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7]+0.5" office:value-type="float" office:value="63" calcext:value-type="float">
            <text:p>63</text:p>
          </table:table-cell>
          <table:table-cell table:formula="of:=[.J127]-([.K127]/ABS([.B7]))*[.J127]" office:value-type="float" office:value="-2.29234295638727" calcext:value-type="float">
            <text:p>-2,2923429564</text:p>
          </table:table-cell>
          <table:table-cell table:formula="of:=[.J128]*[.K127]/[.J127]" office:value-type="float" office:value="0.400233302673662" calcext:value-type="float">
            <text:p>0,4002333027</text:p>
          </table:table-cell>
          <table:table-cell/>
          <table:table-cell table:formula="of:=[.J127]-[.J128]" office:value-type="float" office:value="-0.0164524100490651" calcext:value-type="float">
            <text:p>-0,0164524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8]+0.5" office:value-type="float" office:value="63.5" calcext:value-type="float">
            <text:p>63,5</text:p>
          </table:table-cell>
          <table:table-cell table:formula="of:=[.J128]-([.K128]/ABS([.B7]))*[.J128]" office:value-type="float" office:value="-2.27612418970474" calcext:value-type="float">
            <text:p>-2,2761241897</text:p>
          </table:table-cell>
          <table:table-cell table:formula="of:=[.J129]*[.K128]/[.J128]" office:value-type="float" office:value="0.397401575188665" calcext:value-type="float">
            <text:p>0,3974015752</text:p>
          </table:table-cell>
          <table:table-cell/>
          <table:table-cell table:formula="of:=[.J128]-[.J129]" office:value-type="float" office:value="-0.0162187666825235" calcext:value-type="float">
            <text:p>-0,016218766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29]+0.5" office:value-type="float" office:value="64" calcext:value-type="float">
            <text:p>64</text:p>
          </table:table-cell>
          <table:table-cell table:formula="of:=[.J129]-([.K129]/ABS([.B7]))*[.J129]" office:value-type="float" office:value="-2.26013411291613" calcext:value-type="float">
            <text:p>-2,2601341129</text:p>
          </table:table-cell>
          <table:table-cell table:formula="of:=[.J130]*[.K129]/[.J129]" office:value-type="float" office:value="0.394609775983716" calcext:value-type="float">
            <text:p>0,394609776</text:p>
          </table:table-cell>
          <table:table-cell/>
          <table:table-cell table:formula="of:=[.J129]-[.J130]" office:value-type="float" office:value="-0.0159900767886119" calcext:value-type="float">
            <text:p>-0,015990076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0]+0.5" office:value-type="float" office:value="64.5" calcext:value-type="float">
            <text:p>64,5</text:p>
          </table:table-cell>
          <table:table-cell table:formula="of:=[.J130]-([.K130]/ABS([.B7]))*[.J130]" office:value-type="float" office:value="-2.24436791183236" calcext:value-type="float">
            <text:p>-2,2443679118</text:p>
          </table:table-cell>
          <table:table-cell table:formula="of:=[.J131]*[.K130]/[.J130]" office:value-type="float" office:value="0.391857064521937" calcext:value-type="float">
            <text:p>0,3918570645</text:p>
          </table:table-cell>
          <table:table-cell/>
          <table:table-cell table:formula="of:=[.J130]-[.J131]" office:value-type="float" office:value="-0.0157662010837742" calcext:value-type="float">
            <text:p>-0,015766201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1]+0.5" office:value-type="float" office:value="65" calcext:value-type="float">
            <text:p>65</text:p>
          </table:table-cell>
          <table:table-cell table:formula="of:=[.J131]-([.K131]/ABS([.B7]))*[.J131]" office:value-type="float" office:value="-2.22882090667986" calcext:value-type="float">
            <text:p>-2,2288209067</text:p>
          </table:table-cell>
          <table:table-cell table:formula="of:=[.J132]*[.K131]/[.J131]" office:value-type="float" office:value="0.389142623734824" calcext:value-type="float">
            <text:p>0,3891426237</text:p>
          </table:table-cell>
          <table:table-cell/>
          <table:table-cell table:formula="of:=[.J131]-[.J132]" office:value-type="float" office:value="-0.0155470051524977" calcext:value-type="float">
            <text:p>-0,015547005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2]+0.5" office:value-type="float" office:value="65.5" calcext:value-type="float">
            <text:p>65,5</text:p>
          </table:table-cell>
          <table:table-cell table:formula="of:=[.J132]-([.K132]/ABS([.B7]))*[.J132]" office:value-type="float" office:value="-2.21348854743553" calcext:value-type="float">
            <text:p>-2,2134885474</text:p>
          </table:table-cell>
          <table:table-cell table:formula="of:=[.J133]*[.K132]/[.J132]" office:value-type="float" office:value="0.38646565920775" calcext:value-type="float">
            <text:p>0,3864656592</text:p>
          </table:table-cell>
          <table:table-cell/>
          <table:table-cell table:formula="of:=[.J132]-[.J133]" office:value-type="float" office:value="-0.015332359244332" calcext:value-type="float">
            <text:p>-0,015332359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3]+0.5" office:value-type="float" office:value="66" calcext:value-type="float">
            <text:p>66</text:p>
          </table:table-cell>
          <table:table-cell table:formula="of:=[.J133]-([.K133]/ABS([.B7]))*[.J133]" office:value-type="float" office:value="-2.1983664093548" calcext:value-type="float">
            <text:p>-2,1983664094</text:p>
          </table:table-cell>
          <table:table-cell table:formula="of:=[.J134]*[.K133]/[.J133]" office:value-type="float" office:value="0.383825398399187" calcext:value-type="float">
            <text:p>0,3838253984</text:p>
          </table:table-cell>
          <table:table-cell/>
          <table:table-cell table:formula="of:=[.J133]-[.J134]" office:value-type="float" office:value="-0.0151221380807227" calcext:value-type="float">
            <text:p>-0,015122138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4]+0.5" office:value-type="float" office:value="66.5" calcext:value-type="float">
            <text:p>66,5</text:p>
          </table:table-cell>
          <table:table-cell table:formula="of:=[.J134]-([.K134]/ABS([.B7]))*[.J134]" office:value-type="float" office:value="-2.18345018868368" calcext:value-type="float">
            <text:p>-2,1834501887</text:p>
          </table:table-cell>
          <table:table-cell table:formula="of:=[.J135]*[.K134]/[.J134]" office:value-type="float" office:value="0.381221089892042" calcext:value-type="float">
            <text:p>0,3812210899</text:p>
          </table:table-cell>
          <table:table-cell/>
          <table:table-cell table:formula="of:=[.J134]-[.J135]" office:value-type="float" office:value="-0.0149162206711213" calcext:value-type="float">
            <text:p>-0,014916220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5]+0.5" office:value-type="float" office:value="67" calcext:value-type="float">
            <text:p>67</text:p>
          </table:table-cell>
          <table:table-cell table:formula="of:=[.J135]-([.K135]/ABS([.B7]))*[.J135]" office:value-type="float" office:value="-2.16873569854582" calcext:value-type="float">
            <text:p>-2,1687356985</text:p>
          </table:table-cell>
          <table:table-cell table:formula="of:=[.J136]*[.K135]/[.J135]" office:value-type="float" office:value="0.378652002675565" calcext:value-type="float">
            <text:p>0,3786520027</text:p>
          </table:table-cell>
          <table:table-cell/>
          <table:table-cell table:formula="of:=[.J135]-[.J136]" office:value-type="float" office:value="-0.0147144901378655" calcext:value-type="float">
            <text:p>-0,014714490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6]+0.5" office:value-type="float" office:value="67.5" calcext:value-type="float">
            <text:p>67,5</text:p>
          </table:table-cell>
          <table:table-cell table:formula="of:=[.J136]-([.K136]/ABS([.B7]))*[.J136]" office:value-type="float" office:value="-2.15421886499646" calcext:value-type="float">
            <text:p>-2,154218865</text:p>
          </table:table-cell>
          <table:table-cell table:formula="of:=[.J137]*[.K136]/[.J136]" office:value-type="float" office:value="0.376117425456378" calcext:value-type="float">
            <text:p>0,3761174255</text:p>
          </table:table-cell>
          <table:table-cell/>
          <table:table-cell table:formula="of:=[.J136]-[.J137]" office:value-type="float" office:value="-0.014516833549354" calcext:value-type="float">
            <text:p>-0,014516833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7]+0.5" office:value-type="float" office:value="68" calcext:value-type="float">
            <text:p>68</text:p>
          </table:table-cell>
          <table:table-cell table:formula="of:=[.J137]-([.K137]/ABS([.B7]))*[.J137]" office:value-type="float" office:value="-2.13989572323539" calcext:value-type="float">
            <text:p>-2,1398957232</text:p>
          </table:table-cell>
          <table:table-cell table:formula="of:=[.J138]*[.K137]/[.J137]" office:value-type="float" office:value="0.373616665997274" calcext:value-type="float">
            <text:p>0,373616666</text:p>
          </table:table-cell>
          <table:table-cell/>
          <table:table-cell table:formula="of:=[.J137]-[.J138]" office:value-type="float" office:value="-0.0143231417610723" calcext:value-type="float">
            <text:p>-0,014323141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8]+0.5" office:value-type="float" office:value="68.5" calcext:value-type="float">
            <text:p>68,5</text:p>
          </table:table-cell>
          <table:table-cell table:formula="of:=[.J138]-([.K138]/ABS([.B7]))*[.J138]" office:value-type="float" office:value="-2.12576241397135" calcext:value-type="float">
            <text:p>-2,125762414</text:p>
          </table:table-cell>
          <table:table-cell table:formula="of:=[.J139]*[.K138]/[.J138]" office:value-type="float" office:value="0.371149050482459" calcext:value-type="float">
            <text:p>0,3711490505</text:p>
          </table:table-cell>
          <table:table-cell/>
          <table:table-cell table:formula="of:=[.J138]-[.J139]" office:value-type="float" office:value="-0.0141333092640452" calcext:value-type="float">
            <text:p>-0,014133309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39]+0.5" office:value-type="float" office:value="69" calcext:value-type="float">
            <text:p>69</text:p>
          </table:table-cell>
          <table:table-cell table:formula="of:=[.J139]-([.K139]/ABS([.B7]))*[.J139]" office:value-type="float" office:value="-2.11181517993102" calcext:value-type="float">
            <text:p>-2,1118151799</text:p>
          </table:table-cell>
          <table:table-cell table:formula="of:=[.J140]*[.K139]/[.J139]" office:value-type="float" office:value="0.368713922908041" calcext:value-type="float">
            <text:p>0,3687139229</text:p>
          </table:table-cell>
          <table:table-cell/>
          <table:table-cell table:formula="of:=[.J139]-[.J140]" office:value-type="float" office:value="-0.0139472340403248" calcext:value-type="float">
            <text:p>-0,01394723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0]+0.5" office:value-type="float" office:value="69.5" calcext:value-type="float">
            <text:p>69,5</text:p>
          </table:table-cell>
          <table:table-cell table:formula="of:=[.J140]-([.K140]/ABS([.B7]))*[.J140]" office:value-type="float" office:value="-2.09805036250588" calcext:value-type="float">
            <text:p>-2,0980503625</text:p>
          </table:table-cell>
          <table:table-cell table:formula="of:=[.J141]*[.K140]/[.J140]" office:value-type="float" office:value="0.366310644496573" calcext:value-type="float">
            <text:p>0,3663106445</text:p>
          </table:table-cell>
          <table:table-cell/>
          <table:table-cell table:formula="of:=[.J140]-[.J141]" office:value-type="float" office:value="-0.0137648174251437" calcext:value-type="float">
            <text:p>-0,013764817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1]+0.5" office:value-type="float" office:value="70" calcext:value-type="float">
            <text:p>70</text:p>
          </table:table-cell>
          <table:table-cell table:formula="of:=[.J141]-([.K141]/ABS([.B7]))*[.J141]" office:value-type="float" office:value="-2.0844643985305" calcext:value-type="float">
            <text:p>-2,0844643985</text:p>
          </table:table-cell>
          <table:table-cell table:formula="of:=[.J142]*[.K141]/[.J141]" office:value-type="float" office:value="0.363938593134572" calcext:value-type="float">
            <text:p>0,3639385931</text:p>
          </table:table-cell>
          <table:table-cell/>
          <table:table-cell table:formula="of:=[.J141]-[.J142]" office:value-type="float" office:value="-0.0135859639753804" calcext:value-type="float">
            <text:p>-0,01358596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2]+0.5" office:value-type="float" office:value="70.5" calcext:value-type="float">
            <text:p>70,5</text:p>
          </table:table-cell>
          <table:table-cell table:formula="of:=[.J142]-([.K142]/ABS([.B7]))*[.J142]" office:value-type="float" office:value="-2.07105381718649" calcext:value-type="float">
            <text:p>-2,0710538172</text:p>
          </table:table-cell>
          <table:table-cell table:formula="of:=[.J143]*[.K142]/[.J142]" office:value-type="float" office:value="0.36159716283195" calcext:value-type="float">
            <text:p>0,3615971628</text:p>
          </table:table-cell>
          <table:table-cell/>
          <table:table-cell table:formula="of:=[.J142]-[.J143]" office:value-type="float" office:value="-0.0134105813440106" calcext:value-type="float">
            <text:p>-0,013410581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3]+0.5" office:value-type="float" office:value="71" calcext:value-type="float">
            <text:p>71</text:p>
          </table:table-cell>
          <table:table-cell table:formula="of:=[.J143]-([.K143]/ABS([.B7]))*[.J143]" office:value-type="float" office:value="-2.05781523702625" calcext:value-type="float">
            <text:p>-2,057815237</text:p>
          </table:table-cell>
          <table:table-cell table:formula="of:=[.J144]*[.K143]/[.J143]" office:value-type="float" office:value="0.35928576320238" calcext:value-type="float">
            <text:p>0,3592857632</text:p>
          </table:table-cell>
          <table:table-cell/>
          <table:table-cell table:formula="of:=[.J143]-[.J144]" office:value-type="float" office:value="-0.0132385801602388" calcext:value-type="float">
            <text:p>-0,013238580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4]+0.5" office:value-type="float" office:value="71.5" calcext:value-type="float">
            <text:p>71,5</text:p>
          </table:table-cell>
          <table:table-cell table:formula="of:=[.J144]-([.K144]/ABS([.B7]))*[.J144]" office:value-type="float" office:value="-2.04474536311124" calcext:value-type="float">
            <text:p>-2,0447453631</text:p>
          </table:table-cell>
          <table:table-cell table:formula="of:=[.J145]*[.K144]/[.J144]" office:value-type="float" office:value="0.357003818963645" calcext:value-type="float">
            <text:p>0,357003819</text:p>
          </table:table-cell>
          <table:table-cell/>
          <table:table-cell table:formula="of:=[.J144]-[.J145]" office:value-type="float" office:value="-0.0130698739150086" calcext:value-type="float">
            <text:p>-0,013069873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5]+0.5" office:value-type="float" office:value="72" calcext:value-type="float">
            <text:p>72</text:p>
          </table:table-cell>
          <table:table-cell table:formula="of:=[.J145]-([.K145]/ABS([.B7]))*[.J145]" office:value-type="float" office:value="-2.03184098425961" calcext:value-type="float">
            <text:p>-2,0318409843</text:p>
          </table:table-cell>
          <table:table-cell table:formula="of:=[.J146]*[.K145]/[.J145]" office:value-type="float" office:value="0.354750769457092" calcext:value-type="float">
            <text:p>0,3547507695</text:p>
          </table:table-cell>
          <table:table-cell/>
          <table:table-cell table:formula="of:=[.J145]-[.J146]" office:value-type="float" office:value="-0.0129043788516281" calcext:value-type="float">
            <text:p>-0,012904378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6]+0.5" office:value-type="float" office:value="72.5" calcext:value-type="float">
            <text:p>72,5</text:p>
          </table:table-cell>
          <table:table-cell table:formula="of:=[.J146]-([.K146]/ABS([.B7]))*[.J146]" office:value-type="float" office:value="-2.01909897039837" calcext:value-type="float">
            <text:p>-2,0190989704</text:p>
          </table:table-cell>
          <table:table-cell table:formula="of:=[.J147]*[.K146]/[.J146]" office:value-type="float" office:value="0.352526068185326" calcext:value-type="float">
            <text:p>0,3525260682</text:p>
          </table:table-cell>
          <table:table-cell/>
          <table:table-cell table:formula="of:=[.J146]-[.J147]" office:value-type="float" office:value="-0.0127420138612417" calcext:value-type="float">
            <text:p>-0,012742013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7]+0.5" office:value-type="float" office:value="73" calcext:value-type="float">
            <text:p>73</text:p>
          </table:table-cell>
          <table:table-cell table:formula="of:=[.J147]-([.K147]/ABS([.B7]))*[.J147]" office:value-type="float" office:value="-2.00651627001546" calcext:value-type="float">
            <text:p>-2,00651627</text:p>
          </table:table-cell>
          <table:table-cell table:formula="of:=[.J148]*[.K147]/[.J147]" office:value-type="float" office:value="0.350329182367358" calcext:value-type="float">
            <text:p>0,3503291824</text:p>
          </table:table-cell>
          <table:table-cell/>
          <table:table-cell table:formula="of:=[.J147]-[.J148]" office:value-type="float" office:value="-0.0125827003829109" calcext:value-type="float">
            <text:p>-0,012582700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8]+0.5" office:value-type="float" office:value="73.5" calcext:value-type="float">
            <text:p>73,5</text:p>
          </table:table-cell>
          <table:table-cell table:formula="of:=[.J148]-([.K148]/ABS([.B7]))*[.J148]" office:value-type="float" office:value="-1.99408990770739" calcext:value-type="float">
            <text:p>-1,9940899077</text:p>
          </table:table-cell>
          <table:table-cell table:formula="of:=[.J149]*[.K148]/[.J148]" office:value-type="float" office:value="0.34815959251043" calcext:value-type="float">
            <text:p>0,3481595925</text:p>
          </table:table-cell>
          <table:table-cell/>
          <table:table-cell table:formula="of:=[.J148]-[.J149]" office:value-type="float" office:value="-0.0124263623080689" calcext:value-type="float">
            <text:p>-0,012426362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49]+0.5" office:value-type="float" office:value="74" calcext:value-type="float">
            <text:p>74</text:p>
          </table:table-cell>
          <table:table-cell table:formula="of:=[.J149]-([.K149]/ABS([.B7]))*[.J149]" office:value-type="float" office:value="-1.98181698181825" calcext:value-type="float">
            <text:p>-1,9818169818</text:p>
          </table:table-cell>
          <table:table-cell table:formula="of:=[.J150]*[.K149]/[.J149]" office:value-type="float" office:value="0.346016791997797" calcext:value-type="float">
            <text:p>0,346016792</text:p>
          </table:table-cell>
          <table:table-cell/>
          <table:table-cell table:formula="of:=[.J149]-[.J150]" office:value-type="float" office:value="-0.0122729258891348" calcext:value-type="float">
            <text:p>-0,012272925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0]+0.5" office:value-type="float" office:value="74.5" calcext:value-type="float">
            <text:p>74,5</text:p>
          </table:table-cell>
          <table:table-cell table:formula="of:=[.J150]-([.K150]/ABS([.B7]))*[.J150]" office:value-type="float" office:value="-1.96969466216618" calcext:value-type="float">
            <text:p>-1,9696946622</text:p>
          </table:table-cell>
          <table:table-cell table:formula="of:=[.J151]*[.K150]/[.J150]" office:value-type="float" office:value="0.343900286691775" calcext:value-type="float">
            <text:p>0,3439002867</text:p>
          </table:table-cell>
          <table:table-cell/>
          <table:table-cell table:formula="of:=[.J150]-[.J151]" office:value-type="float" office:value="-0.0121223196520759" calcext:value-type="float">
            <text:p>-0,012122319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1]+0.5" office:value-type="float" office:value="75" calcext:value-type="float">
            <text:p>75</text:p>
          </table:table-cell>
          <table:table-cell table:formula="of:=[.J151]-([.K151]/ABS([.B7]))*[.J151]" office:value-type="float" office:value="-1.95772018785345" calcext:value-type="float">
            <text:p>-1,9577201879</text:p>
          </table:table-cell>
          <table:table-cell table:formula="of:=[.J152]*[.K151]/[.J151]" office:value-type="float" office:value="0.341809594551399" calcext:value-type="float">
            <text:p>0,3418095946</text:p>
          </table:table-cell>
          <table:table-cell/>
          <table:table-cell table:formula="of:=[.J151]-[.J152]" office:value-type="float" office:value="-0.011974474312733" calcext:value-type="float">
            <text:p>-0,011974474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2]+0.5" office:value-type="float" office:value="75.5" calcext:value-type="float">
            <text:p>75,5</text:p>
          </table:table-cell>
          <table:table-cell table:formula="of:=[.J152]-([.K152]/ABS([.B7]))*[.J152]" office:value-type="float" office:value="-1.94589086515673" calcext:value-type="float">
            <text:p>-1,9458908652</text:p>
          </table:table-cell>
          <table:table-cell table:formula="of:=[.J153]*[.K152]/[.J152]" office:value-type="float" office:value="0.339744245264065" calcext:value-type="float">
            <text:p>0,3397442453</text:p>
          </table:table-cell>
          <table:table-cell/>
          <table:table-cell table:formula="of:=[.J152]-[.J153]" office:value-type="float" office:value="-0.0118293226967148" calcext:value-type="float">
            <text:p>-0,011829322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3]+0.5" office:value-type="float" office:value="76" calcext:value-type="float">
            <text:p>76</text:p>
          </table:table-cell>
          <table:table-cell table:formula="of:=[.J153]-([.K153]/ABS([.B7]))*[.J153]" office:value-type="float" office:value="-1.93420406549403" calcext:value-type="float">
            <text:p>-1,9342040655</text:p>
          </table:table-cell>
          <table:table-cell table:formula="of:=[.J154]*[.K153]/[.J153]" office:value-type="float" office:value="0.337703779890569" calcext:value-type="float">
            <text:p>0,3377037799</text:p>
          </table:table-cell>
          <table:table-cell/>
          <table:table-cell table:formula="of:=[.J153]-[.J154]" office:value-type="float" office:value="-0.0116867996626966" calcext:value-type="float">
            <text:p>-0,011686799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4]+0.5" office:value-type="float" office:value="76.5" calcext:value-type="float">
            <text:p>76,5</text:p>
          </table:table-cell>
          <table:table-cell table:formula="of:=[.J154]-([.K154]/ABS([.B7]))*[.J154]" office:value-type="float" office:value="-1.92265722346508" calcext:value-type="float">
            <text:p>-1,9226572235</text:p>
          </table:table-cell>
          <table:table-cell table:formula="of:=[.J155]*[.K154]/[.J154]" office:value-type="float" office:value="0.335687750522964" calcext:value-type="float">
            <text:p>0,3356877505</text:p>
          </table:table-cell>
          <table:table-cell/>
          <table:table-cell table:formula="of:=[.J154]-[.J155]" office:value-type="float" office:value="-0.0115468420289537" calcext:value-type="float">
            <text:p>-0,01154684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5]+0.5" office:value-type="float" office:value="77" calcext:value-type="float">
            <text:p>77</text:p>
          </table:table-cell>
          <table:table-cell table:formula="of:=[.J155]-([.K155]/ABS([.B7]))*[.J155]" office:value-type="float" office:value="-1.9112478349621" calcext:value-type="float">
            <text:p>-1,911247835</text:p>
          </table:table-cell>
          <table:table-cell table:formula="of:=[.J156]*[.K155]/[.J155]" office:value-type="float" office:value="0.333695719954715" calcext:value-type="float">
            <text:p>0,33369572</text:p>
          </table:table-cell>
          <table:table-cell/>
          <table:table-cell table:formula="of:=[.J155]-[.J156]" office:value-type="float" office:value="-0.0114093885029765" calcext:value-type="float">
            <text:p>-0,011409388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6]+0.5" office:value-type="float" office:value="77.5" calcext:value-type="float">
            <text:p>77,5</text:p>
          </table:table-cell>
          <table:table-cell table:formula="of:=[.J156]-([.K156]/ABS([.B7]))*[.J156]" office:value-type="float" office:value="-1.89997345534808" calcext:value-type="float">
            <text:p>-1,8999734553</text:p>
          </table:table-cell>
          <table:table-cell table:formula="of:=[.J157]*[.K156]/[.J156]" office:value-type="float" office:value="0.331727261362626" calcext:value-type="float">
            <text:p>0,3317272614</text:p>
          </table:table-cell>
          <table:table-cell/>
          <table:table-cell table:formula="of:=[.J156]-[.J157]" office:value-type="float" office:value="-0.0112743796140196" calcext:value-type="float">
            <text:p>-0,011274379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7]+0.5" office:value-type="float" office:value="78" calcext:value-type="float">
            <text:p>78</text:p>
          </table:table-cell>
          <table:table-cell table:formula="of:=[.J157]-([.K157]/ABS([.B7]))*[.J157]" office:value-type="float" office:value="-1.88883169769964" calcext:value-type="float">
            <text:p>-1,8888316977</text:p>
          </table:table-cell>
          <table:table-cell table:formula="of:=[.J158]*[.K157]/[.J157]" office:value-type="float" office:value="0.329781958000054" calcext:value-type="float">
            <text:p>0,329781958</text:p>
          </table:table-cell>
          <table:table-cell/>
          <table:table-cell table:formula="of:=[.J157]-[.J158]" office:value-type="float" office:value="-0.0111417576484467" calcext:value-type="float">
            <text:p>-0,011141757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8]+0.5" office:value-type="float" office:value="78.5" calcext:value-type="float">
            <text:p>78,5</text:p>
          </table:table-cell>
          <table:table-cell table:formula="of:=[.J158]-([.K158]/ABS([.B7]))*[.J158]" office:value-type="float" office:value="-1.8778202311119" calcext:value-type="float">
            <text:p>-1,8778202311</text:p>
          </table:table-cell>
          <table:table-cell table:formula="of:=[.J159]*[.K158]/[.J158]" office:value-type="float" office:value="0.327859402900953" calcext:value-type="float">
            <text:p>0,3278594029</text:p>
          </table:table-cell>
          <table:table-cell/>
          <table:table-cell table:formula="of:=[.J158]-[.J159]" office:value-type="float" office:value="-0.011011466587739" calcext:value-type="float">
            <text:p>-0,01101146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59]+0.5" office:value-type="float" office:value="79" calcext:value-type="float">
            <text:p>79</text:p>
          </table:table-cell>
          <table:table-cell table:formula="of:=[.J159]-([.K159]/ABS([.B7]))*[.J159]" office:value-type="float" office:value="-1.86693677906286" calcext:value-type="float">
            <text:p>-1,8669367791</text:p>
          </table:table-cell>
          <table:table-cell table:formula="of:=[.J160]*[.K159]/[.J159]" office:value-type="float" office:value="0.325959198594289" calcext:value-type="float">
            <text:p>0,3259591986</text:p>
          </table:table-cell>
          <table:table-cell/>
          <table:table-cell table:formula="of:=[.J159]-[.J160]" office:value-type="float" office:value="-0.0108834520490415" calcext:value-type="float">
            <text:p>-0,01088345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0]+0.5" office:value-type="float" office:value="79.5" calcext:value-type="float">
            <text:p>79,5</text:p>
          </table:table-cell>
          <table:table-cell table:formula="of:=[.J160]-([.K160]/ABS([.B7]))*[.J160]" office:value-type="float" office:value="-1.85617911783473" calcext:value-type="float">
            <text:p>-1,8561791178</text:p>
          </table:table-cell>
          <table:table-cell table:formula="of:=[.J161]*[.K160]/[.J160]" office:value-type="float" office:value="0.324080956828421" calcext:value-type="float">
            <text:p>0,3240809568</text:p>
          </table:table-cell>
          <table:table-cell/>
          <table:table-cell table:formula="of:=[.J160]-[.J161]" office:value-type="float" office:value="-0.0107576612281313" calcext:value-type="float">
            <text:p>-0,010757661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1]+0.5" office:value-type="float" office:value="80" calcext:value-type="float">
            <text:p>80</text:p>
          </table:table-cell>
          <table:table-cell table:formula="of:=[.J161]-([.K161]/ABS([.B7]))*[.J161]" office:value-type="float" office:value="-1.84554507499003" calcext:value-type="float">
            <text:p>-1,845545075</text:p>
          </table:table-cell>
          <table:table-cell table:formula="of:=[.J162]*[.K161]/[.J161]" office:value-type="float" office:value="0.322224298305033" calcext:value-type="float">
            <text:p>0,3222242983</text:p>
          </table:table-cell>
          <table:table-cell/>
          <table:table-cell table:formula="of:=[.J161]-[.J162]" office:value-type="float" office:value="-0.0106340428446923" calcext:value-type="float">
            <text:p>-0,01063404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2]+0.5" office:value-type="float" office:value="80.5" calcext:value-type="float">
            <text:p>80,5</text:p>
          </table:table-cell>
          <table:table-cell table:formula="of:=[.J162]-([.K162]/ABS([.B7]))*[.J162]" office:value-type="float" office:value="-1.83503252790024" calcext:value-type="float">
            <text:p>-1,8350325279</text:p>
          </table:table-cell>
          <table:table-cell table:formula="of:=[.J163]*[.K162]/[.J162]" office:value-type="float" office:value="0.320388852422235" calcext:value-type="float">
            <text:p>0,3203888524</text:p>
          </table:table-cell>
          <table:table-cell/>
          <table:table-cell table:formula="of:=[.J162]-[.J163]" office:value-type="float" office:value="-0.0105125470897953" calcext:value-type="float">
            <text:p>-0,010512547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3]+0.5" office:value-type="float" office:value="81" calcext:value-type="float">
            <text:p>81</text:p>
          </table:table-cell>
          <table:table-cell table:formula="of:=[.J163]-([.K163]/ABS([.B7]))*[.J163]" office:value-type="float" office:value="-1.82463940232476" calcext:value-type="float">
            <text:p>-1,8246394023</text:p>
          </table:table-cell>
          <table:table-cell table:formula="of:=[.J164]*[.K163]/[.J163]" office:value-type="float" office:value="0.31857425702647" calcext:value-type="float">
            <text:p>0,318574257</text:p>
          </table:table-cell>
          <table:table-cell/>
          <table:table-cell table:formula="of:=[.J163]-[.J164]" office:value-type="float" office:value="-0.0103931255754766" calcext:value-type="float">
            <text:p>-0,010393125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4]+0.5" office:value-type="float" office:value="81.5" calcext:value-type="float">
            <text:p>81,5</text:p>
          </table:table-cell>
          <table:table-cell table:formula="of:=[.J164]-([.K164]/ABS([.B7]))*[.J164]" office:value-type="float" office:value="-1.81436367103844" calcext:value-type="float">
            <text:p>-1,814363671</text:p>
          </table:table-cell>
          <table:table-cell table:formula="of:=[.J165]*[.K164]/[.J164]" office:value-type="float" office:value="0.31678015817287" calcext:value-type="float">
            <text:p>0,3167801582</text:p>
          </table:table-cell>
          <table:table-cell/>
          <table:table-cell table:formula="of:=[.J164]-[.J165]" office:value-type="float" office:value="-0.010275731286324" calcext:value-type="float">
            <text:p>-0,010275731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5]+0.5" office:value-type="float" office:value="82" calcext:value-type="float">
            <text:p>82</text:p>
          </table:table-cell>
          <table:table-cell table:formula="of:=[.J165]-([.K165]/ABS([.B7]))*[.J165]" office:value-type="float" office:value="-1.80420335250546" calcext:value-type="float">
            <text:p>-1,8042033525</text:p>
          </table:table-cell>
          <table:table-cell table:formula="of:=[.J166]*[.K165]/[.J165]" office:value-type="float" office:value="0.315006209893735" calcext:value-type="float">
            <text:p>0,3150062099</text:p>
          </table:table-cell>
          <table:table-cell/>
          <table:table-cell table:formula="of:=[.J165]-[.J166]" office:value-type="float" office:value="-0.0101603185329768" calcext:value-type="float">
            <text:p>-0,010160318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6]+0.5" office:value-type="float" office:value="82.5" calcext:value-type="float">
            <text:p>82,5</text:p>
          </table:table-cell>
          <table:table-cell table:formula="of:=[.J166]-([.K166]/ABS([.B7]))*[.J166]" office:value-type="float" office:value="-1.794156509598" calcext:value-type="float">
            <text:p>-1,7941565096</text:p>
          </table:table-cell>
          <table:table-cell table:formula="of:=[.J167]*[.K166]/[.J166]" office:value-type="float" office:value="0.31325207397481" calcext:value-type="float">
            <text:p>0,313252074</text:p>
          </table:table-cell>
          <table:table-cell/>
          <table:table-cell table:formula="of:=[.J166]-[.J167]" office:value-type="float" office:value="-0.0100468429074572" calcext:value-type="float">
            <text:p>-0,010046842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7]+0.5" office:value-type="float" office:value="83" calcext:value-type="float">
            <text:p>83</text:p>
          </table:table-cell>
          <table:table-cell table:formula="of:=[.J167]-([.K167]/ABS([.B7]))*[.J167]" office:value-type="float" office:value="-1.78422124835776" calcext:value-type="float">
            <text:p>-1,7842212484</text:p>
          </table:table-cell>
          <table:table-cell table:formula="of:=[.J168]*[.K167]/[.J167]" office:value-type="float" office:value="0.311517419739051" calcext:value-type="float">
            <text:p>0,3115174197</text:p>
          </table:table-cell>
          <table:table-cell/>
          <table:table-cell table:formula="of:=[.J167]-[.J168]" office:value-type="float" office:value="-0.00993526124024524" calcext:value-type="float">
            <text:p>-0,009935261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8]+0.5" office:value-type="float" office:value="83.5" calcext:value-type="float">
            <text:p>83,5</text:p>
          </table:table-cell>
          <table:table-cell table:formula="of:=[.J168]-([.K168]/ABS([.B7]))*[.J168]" office:value-type="float" office:value="-1.77439571679873" calcext:value-type="float">
            <text:p>-1,7743957168</text:p>
          </table:table-cell>
          <table:table-cell table:formula="of:=[.J169]*[.K168]/[.J168]" office:value-type="float" office:value="0.309801923837604" calcext:value-type="float">
            <text:p>0,3098019238</text:p>
          </table:table-cell>
          <table:table-cell/>
          <table:table-cell table:formula="of:=[.J168]-[.J169]" office:value-type="float" office:value="-0.00982553155902632" calcext:value-type="float">
            <text:p>-0,00982553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69]+0.5" office:value-type="float" office:value="84" calcext:value-type="float">
            <text:p>84</text:p>
          </table:table-cell>
          <table:table-cell table:formula="of:=[.J169]-([.K169]/ABS([.B7]))*[.J169]" office:value-type="float" office:value="-1.7646781037497" calcext:value-type="float">
            <text:p>-1,7646781037</text:p>
          </table:table-cell>
          <table:table-cell table:formula="of:=[.J170]*[.K169]/[.J169]" office:value-type="float" office:value="0.308105270047698" calcext:value-type="float">
            <text:p>0,30810527</text:p>
          </table:table-cell>
          <table:table-cell/>
          <table:table-cell table:formula="of:=[.J169]-[.J170]" office:value-type="float" office:value="-0.00971761304903307" calcext:value-type="float">
            <text:p>-0,00971761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0]+0.5" office:value-type="float" office:value="84.5" calcext:value-type="float">
            <text:p>84,5</text:p>
          </table:table-cell>
          <table:table-cell table:formula="of:=[.J170]-([.K170]/ABS([.B7]))*[.J170]" office:value-type="float" office:value="-1.75506663773479" calcext:value-type="float">
            <text:p>-1,7550666377</text:p>
          </table:table-cell>
          <table:table-cell table:formula="of:=[.J171]*[.K170]/[.J170]" office:value-type="float" office:value="0.306427149077201" calcext:value-type="float">
            <text:p>0,3064271491</text:p>
          </table:table-cell>
          <table:table-cell/>
          <table:table-cell table:formula="of:=[.J170]-[.J171]" office:value-type="float" office:value="-0.00961146601491181" calcext:value-type="float">
            <text:p>-0,00961146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1]+0.5" office:value-type="float" office:value="85" calcext:value-type="float">
            <text:p>85</text:p>
          </table:table-cell>
          <table:table-cell table:formula="of:=[.J171]-([.K171]/ABS([.B7]))*[.J171]" office:value-type="float" office:value="-1.74555958589074" calcext:value-type="float">
            <text:p>-1,7455595859</text:p>
          </table:table-cell>
          <table:table-cell table:formula="of:=[.J172]*[.K171]/[.J171]" office:value-type="float" office:value="0.30476725837558" calcext:value-type="float">
            <text:p>0,3047672584</text:p>
          </table:table-cell>
          <table:table-cell/>
          <table:table-cell table:formula="of:=[.J171]-[.J172]" office:value-type="float" office:value="-0.00950705184404987" calcext:value-type="float">
            <text:p>-0,009507051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2]+0.5" office:value-type="float" office:value="85.5" calcext:value-type="float">
            <text:p>85,5</text:p>
          </table:table-cell>
          <table:table-cell table:formula="of:=[.J172]-([.K172]/ABS([.B7]))*[.J172]" office:value-type="float" office:value="-1.73615525291944" calcext:value-type="float">
            <text:p>-1,7361552529</text:p>
          </table:table-cell>
          <table:table-cell table:formula="of:=[.J173]*[.K172]/[.J172]" office:value-type="float" office:value="0.303125301951016" calcext:value-type="float">
            <text:p>0,303125302</text:p>
          </table:table-cell>
          <table:table-cell/>
          <table:table-cell table:formula="of:=[.J172]-[.J173]" office:value-type="float" office:value="-0.00940433297129539" calcext:value-type="float">
            <text:p>-0,009404333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3]+0.5" office:value-type="float" office:value="86" calcext:value-type="float">
            <text:p>86</text:p>
          </table:table-cell>
          <table:table-cell table:formula="of:=[.J173]-([.K173]/ABS([.B7]))*[.J173]" office:value-type="float" office:value="-1.72685198007443" calcext:value-type="float">
            <text:p>-1,7268519801</text:p>
          </table:table-cell>
          <table:table-cell table:formula="of:=[.J174]*[.K173]/[.J173]" office:value-type="float" office:value="0.30150099019345" calcext:value-type="float">
            <text:p>0,3015009902</text:p>
          </table:table-cell>
          <table:table-cell/>
          <table:table-cell table:formula="of:=[.J173]-[.J174]" office:value-type="float" office:value="-0.00930327284501398" calcext:value-type="float">
            <text:p>-0,00930327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4]+0.5" office:value-type="float" office:value="86.5" calcext:value-type="float">
            <text:p>86,5</text:p>
          </table:table-cell>
          <table:table-cell table:formula="of:=[.J174]-([.K174]/ABS([.B7]))*[.J174]" office:value-type="float" office:value="-1.71764814418001" calcext:value-type="float">
            <text:p>-1,7176481442</text:p>
          </table:table-cell>
          <table:table-cell table:formula="of:=[.J175]*[.K174]/[.J174]" office:value-type="float" office:value="0.299894039703329" calcext:value-type="float">
            <text:p>0,2998940397</text:p>
          </table:table-cell>
          <table:table-cell/>
          <table:table-cell table:formula="of:=[.J174]-[.J175]" office:value-type="float" office:value="-0.00920383589442286" calcext:value-type="float">
            <text:p>-0,009203835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5]+0.5" office:value-type="float" office:value="87" calcext:value-type="float">
            <text:p>87</text:p>
          </table:table-cell>
          <table:table-cell table:formula="of:=[.J175]-([.K175]/ABS([.B7]))*[.J175]" office:value-type="float" office:value="-1.70854215668186" calcext:value-type="float">
            <text:p>-1,7085421567</text:p>
          </table:table-cell>
          <table:table-cell table:formula="of:=[.J176]*[.K175]/[.J175]" office:value-type="float" office:value="0.298304173125846" calcext:value-type="float">
            <text:p>0,2983041731</text:p>
          </table:table-cell>
          <table:table-cell/>
          <table:table-cell table:formula="of:=[.J175]-[.J176]" office:value-type="float" office:value="-0.00910598749814517" calcext:value-type="float">
            <text:p>-0,0091059875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6]+0.5" office:value-type="float" office:value="87.5" calcext:value-type="float">
            <text:p>87,5</text:p>
          </table:table-cell>
          <table:table-cell table:formula="of:=[.J176]-([.K176]/ABS([.B7]))*[.J176]" office:value-type="float" office:value="-1.69953246272792" calcext:value-type="float">
            <text:p>-1,6995324627</text:p>
          </table:table-cell>
          <table:table-cell table:formula="of:=[.J177]*[.K176]/[.J176]" office:value-type="float" office:value="0.296731118990462" calcext:value-type="float">
            <text:p>0,296731119</text:p>
          </table:table-cell>
          <table:table-cell/>
          <table:table-cell table:formula="of:=[.J176]-[.J177]" office:value-type="float" office:value="-0.00900969395393858" calcext:value-type="float">
            <text:p>-0,00900969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7]+0.5" office:value-type="float" office:value="88" calcext:value-type="float">
            <text:p>88</text:p>
          </table:table-cell>
          <table:table-cell table:formula="of:=[.J177]-([.K177]/ABS([.B7]))*[.J177]" office:value-type="float" office:value="-1.69061754027838" calcext:value-type="float">
            <text:p>-1,6906175403</text:p>
          </table:table-cell>
          <table:table-cell table:formula="of:=[.J178]*[.K177]/[.J177]" office:value-type="float" office:value="0.295174611555517" calcext:value-type="float">
            <text:p>0,2951746116</text:p>
          </table:table-cell>
          <table:table-cell/>
          <table:table-cell table:formula="of:=[.J177]-[.J178]" office:value-type="float" office:value="-0.00891492244954217" calcext:value-type="float">
            <text:p>-0,008914922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8]+0.5" office:value-type="float" office:value="88.5" calcext:value-type="float">
            <text:p>88,5</text:p>
          </table:table-cell>
          <table:table-cell table:formula="of:=[.J178]-([.K178]/ABS([.B7]))*[.J178]" office:value-type="float" office:value="-1.68179589924378" calcext:value-type="float">
            <text:p>-1,6817958992</text:p>
          </table:table-cell>
          <table:table-cell table:formula="of:=[.J179]*[.K178]/[.J178]" office:value-type="float" office:value="0.29363439065775" calcext:value-type="float">
            <text:p>0,2936343907</text:p>
          </table:table-cell>
          <table:table-cell/>
          <table:table-cell table:formula="of:=[.J178]-[.J179]" office:value-type="float" office:value="-0.00882164103459782" calcext:value-type="float">
            <text:p>-0,00882164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79]+0.5" office:value-type="float" office:value="89" calcext:value-type="float">
            <text:p>89</text:p>
          </table:table-cell>
          <table:table-cell table:formula="of:=[.J179]-([.K179]/ABS([.B7]))*[.J179]" office:value-type="float" office:value="-1.67306608065018" calcext:value-type="float">
            <text:p>-1,6730660807</text:p>
          </table:table-cell>
          <table:table-cell table:formula="of:=[.J180]*[.K179]/[.J179]" office:value-type="float" office:value="0.29211020156653" calcext:value-type="float">
            <text:p>0,2921102016</text:p>
          </table:table-cell>
          <table:table-cell/>
          <table:table-cell table:formula="of:=[.J179]-[.J180]" office:value-type="float" office:value="-0.008729818593602" calcext:value-type="float">
            <text:p>-0,008729818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0]+0.5" office:value-type="float" office:value="89.5" calcext:value-type="float">
            <text:p>89,5</text:p>
          </table:table-cell>
          <table:table-cell table:formula="of:=[.J180]-([.K180]/ABS([.B7]))*[.J180]" office:value-type="float" office:value="-1.66442665583034" calcext:value-type="float">
            <text:p>-1,6644266558</text:p>
          </table:table-cell>
          <table:table-cell table:formula="of:=[.J181]*[.K180]/[.J180]" office:value-type="float" office:value="0.290601794842654" calcext:value-type="float">
            <text:p>0,2906017948</text:p>
          </table:table-cell>
          <table:table-cell/>
          <table:table-cell table:formula="of:=[.J180]-[.J181]" office:value-type="float" office:value="-0.00863942481984048" calcext:value-type="float">
            <text:p>-0,008639424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1]+0.5" office:value-type="float" office:value="90" calcext:value-type="float">
            <text:p>90</text:p>
          </table:table-cell>
          <table:table-cell table:formula="of:=[.J181]-([.K181]/ABS([.B7]))*[.J181]" office:value-type="float" office:value="-1.65587622564007" calcext:value-type="float">
            <text:p>-1,6558762256</text:p>
          </table:table-cell>
          <table:table-cell table:formula="of:=[.J182]*[.K181]/[.J181]" office:value-type="float" office:value="0.289108926201512" calcext:value-type="float">
            <text:p>0,2891089262</text:p>
          </table:table-cell>
          <table:table-cell/>
          <table:table-cell table:formula="of:=[.J181]-[.J182]" office:value-type="float" office:value="-0.00855043019027146" calcext:value-type="float">
            <text:p>-0,008550430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2]+0.5" office:value-type="float" office:value="90.5" calcext:value-type="float">
            <text:p>90,5</text:p>
          </table:table-cell>
          <table:table-cell table:formula="of:=[.J182]-([.K182]/ABS([.B7]))*[.J182]" office:value-type="float" office:value="-1.64741341969876" calcext:value-type="float">
            <text:p>-1,6474134197</text:p>
          </table:table-cell>
          <table:table-cell table:formula="of:=[.J183]*[.K182]/[.J182]" office:value-type="float" office:value="0.287631356380495" calcext:value-type="float">
            <text:p>0,2876313564</text:p>
          </table:table-cell>
          <table:table-cell/>
          <table:table-cell table:formula="of:=[.J182]-[.J183]" office:value-type="float" office:value="-0.0084628059413121" calcext:value-type="float">
            <text:p>-0,008462805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3]+0.5" office:value-type="float" office:value="91" calcext:value-type="float">
            <text:p>91</text:p>
          </table:table-cell>
          <table:table-cell table:formula="of:=[.J183]-([.K183]/ABS([.B7]))*[.J183]" office:value-type="float" office:value="-1.63903689565326" calcext:value-type="float">
            <text:p>-1,6390368957</text:p>
          </table:table-cell>
          <table:table-cell table:formula="of:=[.J184]*[.K183]/[.J183]" office:value-type="float" office:value="0.286168851010471" calcext:value-type="float">
            <text:p>0,286168851</text:p>
          </table:table-cell>
          <table:table-cell/>
          <table:table-cell table:formula="of:=[.J183]-[.J184]" office:value-type="float" office:value="-0.00837652404549583" calcext:value-type="float">
            <text:p>-0,00837652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4]+0.5" office:value-type="float" office:value="91.5" calcext:value-type="float">
            <text:p>91,5</text:p>
          </table:table-cell>
          <table:table-cell table:formula="of:=[.J184]-([.K184]/ABS([.B7]))*[.J184]" office:value-type="float" office:value="-1.6307453384643" calcext:value-type="float">
            <text:p>-1,6307453385</text:p>
          </table:table-cell>
          <table:table-cell table:formula="of:=[.J185]*[.K184]/[.J184]" office:value-type="float" office:value="0.284721180491189" calcext:value-type="float">
            <text:p>0,2847211805</text:p>
          </table:table-cell>
          <table:table-cell/>
          <table:table-cell table:formula="of:=[.J184]-[.J185]" office:value-type="float" office:value="-0.00829155718896146" calcext:value-type="float">
            <text:p>-0,008291557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5]+0.5" office:value-type="float" office:value="92" calcext:value-type="float">
            <text:p>92</text:p>
          </table:table-cell>
          <table:table-cell table:formula="of:=[.J185]-([.K185]/ABS([.B7]))*[.J185]" office:value-type="float" office:value="-1.62253745971455" calcext:value-type="float">
            <text:p>-1,6225374597</text:p>
          </table:table-cell>
          <table:table-cell table:formula="of:=[.J186]*[.K185]/[.J185]" office:value-type="float" office:value="0.283288119870481" calcext:value-type="float">
            <text:p>0,2832881199</text:p>
          </table:table-cell>
          <table:table-cell/>
          <table:table-cell table:formula="of:=[.J185]-[.J186]" office:value-type="float" office:value="-0.00820787874974371" calcext:value-type="float">
            <text:p>-0,008207878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6]+0.5" office:value-type="float" office:value="92.5" calcext:value-type="float">
            <text:p>92,5</text:p>
          </table:table-cell>
          <table:table-cell table:formula="of:=[.J186]-([.K186]/ABS([.B7]))*[.J186]" office:value-type="float" office:value="-1.61441199693773" calcext:value-type="float">
            <text:p>-1,6144119969</text:p>
          </table:table-cell>
          <table:table-cell table:formula="of:=[.J187]*[.K186]/[.J186]" office:value-type="float" office:value="0.281869448727116" calcext:value-type="float">
            <text:p>0,2818694487</text:p>
          </table:table-cell>
          <table:table-cell/>
          <table:table-cell table:formula="of:=[.J186]-[.J187]" office:value-type="float" office:value="-0.0081254627768288" calcext:value-type="float">
            <text:p>-0,008125462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7]+0.5" office:value-type="float" office:value="93" calcext:value-type="float">
            <text:p>93</text:p>
          </table:table-cell>
          <table:table-cell table:formula="of:=[.J187]-([.K187]/ABS([.B7]))*[.J187]" office:value-type="float" office:value="-1.60636771296778" calcext:value-type="float">
            <text:p>-1,606367713</text:p>
          </table:table-cell>
          <table:table-cell table:formula="of:=[.J188]*[.K187]/[.J187]" office:value-type="float" office:value="0.280464951057182" calcext:value-type="float">
            <text:p>0,2804649511</text:p>
          </table:table-cell>
          <table:table-cell/>
          <table:table-cell table:formula="of:=[.J187]-[.J188]" office:value-type="float" office:value="-0.00804428396994883" calcext:value-type="float">
            <text:p>-0,00804428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8]+0.5" office:value-type="float" office:value="93.5" calcext:value-type="float">
            <text:p>93,5</text:p>
          </table:table-cell>
          <table:table-cell table:formula="of:=[.J188]-([.K188]/ABS([.B7]))*[.J188]" office:value-type="float" office:value="-1.5984033953077" calcext:value-type="float">
            <text:p>-1,5984033953</text:p>
          </table:table-cell>
          <table:table-cell table:formula="of:=[.J189]*[.K188]/[.J188]" office:value-type="float" office:value="0.27907441516387" calcext:value-type="float">
            <text:p>0,2790744152</text:p>
          </table:table-cell>
          <table:table-cell/>
          <table:table-cell table:formula="of:=[.J188]-[.J189]" office:value-type="float" office:value="-0.00796431766008054" calcext:value-type="float">
            <text:p>-0,007964317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89]+0.5" office:value-type="float" office:value="94" calcext:value-type="float">
            <text:p>94</text:p>
          </table:table-cell>
          <table:table-cell table:formula="of:=[.J189]-([.K189]/ABS([.B7]))*[.J189]" office:value-type="float" office:value="-1.59051785551707" calcext:value-type="float">
            <text:p>-1,5905178555</text:p>
          </table:table-cell>
          <table:table-cell table:formula="of:=[.J190]*[.K189]/[.J189]" office:value-type="float" office:value="0.277697633550555" calcext:value-type="float">
            <text:p>0,2776976336</text:p>
          </table:table-cell>
          <table:table-cell/>
          <table:table-cell table:formula="of:=[.J189]-[.J190]" office:value-type="float" office:value="-0.00788553979062612" calcext:value-type="float">
            <text:p>-0,007885539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0]+0.5" office:value-type="float" office:value="94.5" calcext:value-type="float">
            <text:p>94,5</text:p>
          </table:table-cell>
          <table:table-cell table:formula="of:=[.J190]-([.K190]/ABS([.B7]))*[.J190]" office:value-type="float" office:value="-1.58270992861783" calcext:value-type="float">
            <text:p>-1,5827099286</text:p>
          </table:table-cell>
          <table:table-cell table:formula="of:=[.J191]*[.K190]/[.J190]" office:value-type="float" office:value="0.276334402817034" calcext:value-type="float">
            <text:p>0,2763344028</text:p>
          </table:table-cell>
          <table:table-cell/>
          <table:table-cell table:formula="of:=[.J190]-[.J191]" office:value-type="float" office:value="-0.00780792689924126" calcext:value-type="float">
            <text:p>-0,0078079269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1]+0.5" office:value-type="float" office:value="95" calcext:value-type="float">
            <text:p>95</text:p>
          </table:table-cell>
          <table:table-cell table:formula="of:=[.J191]-([.K191]/ABS([.B7]))*[.J191]" office:value-type="float" office:value="-1.57497847251753" calcext:value-type="float">
            <text:p>-1,5749784725</text:p>
          </table:table-cell>
          <table:table-cell table:formula="of:=[.J192]*[.K191]/[.J191]" office:value-type="float" office:value="0.274984523558838" calcext:value-type="float">
            <text:p>0,2749845236</text:p>
          </table:table-cell>
          <table:table-cell/>
          <table:table-cell table:formula="of:=[.J191]-[.J192]" office:value-type="float" office:value="-0.00773145610029546" calcext:value-type="float">
            <text:p>-0,007731456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2]+0.5" office:value-type="float" office:value="95.5" calcext:value-type="float">
            <text:p>95,5</text:p>
          </table:table-cell>
          <table:table-cell table:formula="of:=[.J192]-([.K192]/ABS([.B7]))*[.J192]" office:value-type="float" office:value="-1.56732236744961" calcext:value-type="float">
            <text:p>-1,5673223674</text:p>
          </table:table-cell>
          <table:table-cell table:formula="of:=[.J193]*[.K192]/[.J192]" office:value-type="float" office:value="0.2736478002695" calcext:value-type="float">
            <text:p>0,2736478003</text:p>
          </table:table-cell>
          <table:table-cell/>
          <table:table-cell table:formula="of:=[.J192]-[.J193]" office:value-type="float" office:value="-0.00765610506792758" calcext:value-type="float">
            <text:p>-0,0076561051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3]+0.5" office:value-type="float" office:value="96" calcext:value-type="float">
            <text:p>96</text:p>
          </table:table-cell>
          <table:table-cell table:formula="of:=[.J193]-([.K193]/ABS([.B7]))*[.J193]" office:value-type="float" office:value="-1.55974051542992" calcext:value-type="float">
            <text:p>-1,5597405154</text:p>
          </table:table-cell>
          <table:table-cell table:formula="of:=[.J194]*[.K193]/[.J193]" office:value-type="float" office:value="0.272324041245674" calcext:value-type="float">
            <text:p>0,2723240412</text:p>
          </table:table-cell>
          <table:table-cell/>
          <table:table-cell table:formula="of:=[.J193]-[.J194]" office:value-type="float" office:value="-0.00758185201968487" calcext:value-type="float">
            <text:p>-0,00758185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4]+0.5" office:value-type="float" office:value="96.5" calcext:value-type="float">
            <text:p>96,5</text:p>
          </table:table-cell>
          <table:table-cell table:formula="of:=[.J194]-([.K194]/ABS([.B7]))*[.J194]" office:value-type="float" office:value="-1.55223183972921" calcext:value-type="float">
            <text:p>-1,5522318397</text:p>
          </table:table-cell>
          <table:table-cell table:formula="of:=[.J195]*[.K194]/[.J194]" office:value-type="float" office:value="0.271013058495022" calcext:value-type="float">
            <text:p>0,2710130585</text:p>
          </table:table-cell>
          <table:table-cell/>
          <table:table-cell table:formula="of:=[.J194]-[.J195]" office:value-type="float" office:value="-0.00750867570071478" calcext:value-type="float">
            <text:p>-0,0075086757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5]+0.5" office:value-type="float" office:value="97" calcext:value-type="float">
            <text:p>97</text:p>
          </table:table-cell>
          <table:table-cell table:formula="of:=[.J195]-([.K195]/ABS([.B7]))*[.J195]" office:value-type="float" office:value="-1.54479528436072" calcext:value-type="float">
            <text:p>-1,5447952844</text:p>
          </table:table-cell>
          <table:table-cell table:formula="of:=[.J196]*[.K195]/[.J195]" office:value-type="float" office:value="0.269714667646762" calcext:value-type="float">
            <text:p>0,2697146676</text:p>
          </table:table-cell>
          <table:table-cell/>
          <table:table-cell table:formula="of:=[.J195]-[.J196]" office:value-type="float" office:value="-0.00743655536849164" calcext:value-type="float">
            <text:p>-0,0074365554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6]+0.5" office:value-type="float" office:value="97.5" calcext:value-type="float">
            <text:p>97,5</text:p>
          </table:table-cell>
          <table:table-cell table:formula="of:=[.J196]-([.K196]/ABS([.B7]))*[.J196]" office:value-type="float" office:value="-1.53742981358266" calcext:value-type="float">
            <text:p>-1,5374298136</text:p>
          </table:table-cell>
          <table:table-cell table:formula="of:=[.J197]*[.K196]/[.J196]" office:value-type="float" office:value="0.268428687864795" calcext:value-type="float">
            <text:p>0,2684286879</text:p>
          </table:table-cell>
          <table:table-cell/>
          <table:table-cell table:formula="of:=[.J196]-[.J197]" office:value-type="float" office:value="-0.00736547077805705" calcext:value-type="float">
            <text:p>-0,0073654708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7]+0.5" office:value-type="float" office:value="98" calcext:value-type="float">
            <text:p>98</text:p>
          </table:table-cell>
          <table:table-cell table:formula="of:=[.J197]-([.K197]/ABS([.B7]))*[.J197]" office:value-type="float" office:value="-1.5301344114149" calcext:value-type="float">
            <text:p>-1,5301344114</text:p>
          </table:table-cell>
          <table:table-cell table:formula="of:=[.J198]*[.K197]/[.J197]" office:value-type="float" office:value="0.267154941763324" calcext:value-type="float">
            <text:p>0,2671549418</text:p>
          </table:table-cell>
          <table:table-cell/>
          <table:table-cell table:formula="of:=[.J197]-[.J198]" office:value-type="float" office:value="-0.00729540216775493" calcext:value-type="float">
            <text:p>-0,007295402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8]+0.5" office:value-type="float" office:value="98.5" calcext:value-type="float">
            <text:p>98,5</text:p>
          </table:table-cell>
          <table:table-cell table:formula="of:=[.J198]-([.K198]/ABS([.B7]))*[.J198]" office:value-type="float" office:value="-1.52290808116946" calcext:value-type="float">
            <text:p>-1,5229080812</text:p>
          </table:table-cell>
          <table:table-cell table:formula="of:=[.J199]*[.K198]/[.J198]" office:value-type="float" office:value="0.265893255324877" calcext:value-type="float">
            <text:p>0,2658932553</text:p>
          </table:table-cell>
          <table:table-cell/>
          <table:table-cell table:formula="of:=[.J198]-[.J199]" office:value-type="float" office:value="-0.00722633024544139" calcext:value-type="float">
            <text:p>-0,007226330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199]+0.5" office:value-type="float" office:value="99" calcext:value-type="float">
            <text:p>99</text:p>
          </table:table-cell>
          <table:table-cell table:formula="of:=[.J199]-([.K199]/ABS([.B7]))*[.J199]" office:value-type="float" office:value="-1.51574984499431" calcext:value-type="float">
            <text:p>-1,515749845</text:p>
          </table:table-cell>
          <table:table-cell table:formula="of:=[.J200]*[.K199]/[.J199]" office:value-type="float" office:value="0.264643457820661" calcext:value-type="float">
            <text:p>0,2646434578</text:p>
          </table:table-cell>
          <table:table-cell/>
          <table:table-cell table:formula="of:=[.J199]-[.J200]" office:value-type="float" office:value="-0.00715823617515055" calcext:value-type="float">
            <text:p>-0,0071582362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00]+0.5" office:value-type="float" office:value="99.5" calcext:value-type="float">
            <text:p>99,5</text:p>
          </table:table-cell>
          <table:table-cell table:formula="of:=[.J200]-([.K200]/ABS([.B7]))*[.J200]" office:value-type="float" office:value="-1.50865874343011" calcext:value-type="float">
            <text:p>-1,5086587434</text:p>
          </table:table-cell>
          <table:table-cell table:formula="of:=[.J201]*[.K200]/[.J200]" office:value-type="float" office:value="0.263405381733169" calcext:value-type="float">
            <text:p>0,2634053817</text:p>
          </table:table-cell>
          <table:table-cell/>
          <table:table-cell table:formula="of:=[.J200]-[.J201]" office:value-type="float" office:value="-0.00709110156420278" calcext:value-type="float">
            <text:p>-0,0070911016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formula="of:=[.I201]+0.5" office:value-type="float" office:value="100" calcext:value-type="float">
            <text:p>100</text:p>
          </table:table-cell>
          <table:table-cell table:formula="of:=[.J201]-([.K201]/ABS([.B7]))*[.J201]" office:value-type="float" office:value="-1.50163383497937" calcext:value-type="float">
            <text:p>-1,501633835</text:p>
          </table:table-cell>
          <table:table-cell table:formula="of:=[.J202]*[.K201]/[.J201]" office:value-type="float" office:value="0.262178862680955" calcext:value-type="float">
            <text:p>0,2621788627</text:p>
          </table:table-cell>
          <table:table-cell/>
          <table:table-cell table:formula="of:=[.J201]-[.J202]" office:value-type="float" office:value="-0.00702490845073389" calcext:value-type="float">
            <text:p>-0,0070249085</text:p>
          </table:table-cell>
          <table:table-cell table:number-columns-repeated="101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/00/0000</text:date>, <text:time style:data-style-name="N2" text:time-value="23:25:11.9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5:21:50.826753201</meta:creation-date>
    <dc:date>2020-05-22T23:32:19.607000000</dc:date>
    <meta:editing-duration>P1DT2H31M30S</meta:editing-duration>
    <meta:editing-cycles>46</meta:editing-cycles>
    <meta:generator>LibreOffice/5.1.6.2$Windows_x86 LibreOffice_project/07ac168c60a517dba0f0d7bc7540f5afa45f0909</meta:generator>
    <meta:document-statistic meta:table-count="1" meta:cell-count="872" meta:object-count="0"/>
  </office:meta>
</office:document-meta>
</file>